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size-asian="11pt" style:font-weight-asian="bold" style:font-name-complex="Verdana"/>
    </style:style>
    <style:style style:name="P4" style:family="paragraph" style:parent-style-name="Standard">
      <style:paragraph-properties fo:margin-left="0cm" fo:margin-right="-1.905cm" fo:text-align="justify" style:justify-single-word="false" fo:text-indent="0cm" style:auto-text-indent="false"/>
      <style:text-properties style:font-name="Verdana" fo:font-size="11pt" fo:font-weight="bold" officeooo:paragraph-rsid="0032bd27" style:font-size-asian="11pt" style:font-weight-asian="bold" style:font-name-complex="Verdana"/>
    </style:style>
    <style:style style:name="P5" style:family="paragraph" style:parent-style-name="Standard">
      <style:paragraph-properties fo:margin-left="0cm" fo:margin-right="-1.905cm" fo:text-align="justify" style:justify-single-word="false" fo:text-indent="0cm" style:auto-text-indent="false"/>
      <style:text-properties style:font-name="Verdana" fo:font-weight="bold" style:font-weight-asian="bold" style:font-name-complex="Verdana"/>
    </style:style>
    <style:style style:name="P6" style:family="paragraph" style:parent-style-name="Standard">
      <style:paragraph-properties fo:line-height="100%" fo:text-align="justify" style:justify-single-word="false"/>
      <style:text-properties style:font-name="Verdana" fo:font-size="12pt" officeooo:rsid="0056d736" officeooo:paragraph-rsid="000f7ccb" style:font-size-asian="12pt" style:font-size-complex="12pt"/>
    </style:style>
    <style:style style:name="P7" style:family="paragraph" style:parent-style-name="Standard">
      <style:paragraph-properties fo:line-height="100%" fo:text-align="center" style:justify-single-word="false"/>
      <style:text-properties style:font-name="Verdana" fo:font-size="12pt" officeooo:rsid="0056d736" officeooo:paragraph-rsid="0012b73a"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4a3ffc"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paragraph-rsid="004a3ffc"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4a3ffc"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4a3ffc"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d5301" officeooo:paragraph-rsid="004a3ffc"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4a3ffc" style:font-size-asian="12pt" style:font-weight-asian="bold" style:font-name-complex="Arial" style:font-size-complex="12pt"/>
    </style:style>
    <style:style style:name="P14" style:family="paragraph" style:parent-style-name="Standard">
      <style:paragraph-properties fo:line-height="100%" fo:text-align="justify" style:justify-single-word="false"/>
      <style:text-properties fo:color="#000000" style:font-name="Verdana" fo:font-size="12pt" fo:font-weight="bold" officeooo:paragraph-rsid="001ab3d4"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style:font-name="Verdana" fo:font-size="12pt" officeooo:paragraph-rsid="001ab3d4"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 fo:font-size="12pt" fo:font-weight="bold" officeooo:paragraph-rsid="0012b73a" style:font-size-asian="12pt" style:font-weight-asian="bold" style:font-size-complex="12pt" style:font-weight-complex="bold"/>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 fo:font-size="12pt" fo:font-weight="bold" officeooo:paragraph-rsid="001ab3d4" style:font-size-asian="12pt" style:font-weight-asian="bold" style:font-size-complex="12pt" style:font-weight-complex="bold"/>
    </style:style>
    <style:style style:name="P18"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Verdana" fo:font-size="12pt" officeooo:rsid="007f74bd" officeooo:paragraph-rsid="001ab3d4" style:font-name-asian="Verdana" style:font-size-asian="12pt" style:font-size-complex="12pt"/>
    </style:style>
    <style:style style:name="P19" style:family="paragraph" style:parent-style-name="EXPEDIENTE">
      <style:paragraph-properties fo:line-height="100%" fo:text-align="end" style:justify-single-word="false"/>
      <style:text-properties style:font-name="Verdana" fo:font-size="12pt" fo:font-weight="bold" officeooo:rsid="0028506b" officeooo:paragraph-rsid="0028506b" style:font-size-asian="12pt" style:font-weight-asian="bold" style:font-name-complex="Verdana" style:font-size-complex="12pt"/>
    </style:style>
    <style:style style:name="P20" style:family="paragraph" style:parent-style-name="Preformatted_20_Text">
      <style:paragraph-properties fo:line-height="100%" fo:text-align="justify" style:justify-single-word="false"/>
      <style:text-properties style:font-name="Verdana" fo:font-size="12pt" officeooo:paragraph-rsid="001ab3d4" style:font-size-asian="12pt" style:font-size-complex="12pt"/>
    </style:style>
    <style:style style:name="P21" style:family="paragraph" style:parent-style-name="Preformatted_20_Text">
      <style:paragraph-properties fo:line-height="100%"/>
      <style:text-properties style:font-name="Verdana" fo:font-size="12pt" officeooo:paragraph-rsid="001ab3d4" style:font-size-asian="12pt" style:font-size-complex="12pt"/>
    </style:style>
    <style:style style:name="P22" style:family="paragraph" style:parent-style-name="Preformatted_20_Text">
      <style:paragraph-properties fo:line-height="100%" fo:text-align="justify" style:justify-single-word="false"/>
      <style:text-properties style:font-name="Verdana" fo:font-size="12pt" officeooo:rsid="001df5e9" officeooo:paragraph-rsid="001df5e9" style:font-size-asian="12pt" style:font-name-complex="Verdana" style:font-size-complex="12pt"/>
    </style:style>
    <style:style style:name="P23" style:family="paragraph" style:parent-style-name="Preformatted_20_Text">
      <style:paragraph-properties fo:line-height="100%"/>
      <style:text-properties style:font-name="Verdana" fo:font-size="12pt" officeooo:paragraph-rsid="001ab3d4" style:font-size-asian="12pt" style:font-name-complex="Verdana" style:font-size-complex="12pt"/>
    </style:style>
    <style:style style:name="P24" style:family="paragraph" style:parent-style-name="Preformatted_20_Text">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25" style:family="paragraph" style:parent-style-name="Preformatted_20_Text">
      <style:paragraph-properties fo:line-height="100%" fo:text-align="justify" style:justify-single-word="false"/>
      <style:text-properties style:font-name="Verdana" fo:font-size="12pt" officeooo:paragraph-rsid="0026836e" style:font-size-asian="12pt" style:font-name-complex="Verdana" style:font-size-complex="12pt"/>
    </style:style>
    <style:style style:name="P26" style:family="paragraph" style:parent-style-name="Preformatted_20_Text">
      <style:paragraph-properties fo:line-height="100%" fo:text-align="justify" style:justify-single-word="false"/>
      <style:text-properties style:font-name="Verdana" fo:font-size="12pt" officeooo:paragraph-rsid="001ab3d4" style:font-name-asian="Droid Sans Fallback1" style:font-size-asian="12pt" style:font-name-complex="Lohit Hindi1" style:font-size-complex="12pt"/>
    </style:style>
    <style:style style:name="P27" style:family="paragraph" style:parent-style-name="Preformatted_20_Text">
      <style:paragraph-properties fo:line-height="100%" fo:text-align="center" style:justify-single-word="false"/>
      <style:text-properties style:font-name="Verdana" fo:font-size="12pt" fo:font-weight="bold" officeooo:paragraph-rsid="001ab3d4" style:font-size-asian="12pt" style:font-weight-asian="bold" style:font-size-complex="12pt" style:font-weight-complex="bold"/>
    </style:style>
    <style:style style:name="P28" style:family="paragraph" style:parent-style-name="Preformatted_20_Text">
      <style:paragraph-properties fo:line-height="100%" fo:text-align="center" style:justify-single-word="false"/>
      <style:text-properties style:font-name="Verdana" fo:font-size="12pt" fo:font-weight="bold" officeooo:paragraph-rsid="001ab3d4" style:font-size-asian="12pt" style:font-weight-asian="bold" style:font-name-complex="Verdana" style:font-size-complex="12pt" style:font-weight-complex="bold"/>
    </style:style>
    <style:style style:name="P29" style:family="paragraph" style:parent-style-name="Preformatted_20_Text">
      <style:paragraph-properties fo:line-height="100%" fo:text-align="center" style:justify-single-word="false"/>
      <style:text-properties style:font-name="Verdana" fo:font-size="12pt" fo:font-weight="bold" officeooo:paragraph-rsid="0022e11c" style:font-size-asian="12pt" style:font-weight-asian="bold" style:font-name-complex="Verdana" style:font-size-complex="12pt"/>
    </style:style>
    <style:style style:name="P30" style:family="paragraph" style:parent-style-name="Preformatted_20_Text">
      <style:paragraph-properties fo:line-height="100%" fo:text-align="center" style:justify-single-word="false"/>
      <style:text-properties style:font-name="Verdana" fo:font-size="12pt" fo:font-weight="bold" officeooo:paragraph-rsid="001ab3d4" style:font-size-asian="12pt" style:font-weight-asian="bold" style:font-name-complex="Verdana" style:font-size-complex="12pt"/>
    </style:style>
    <style:style style:name="P31" style:family="paragraph" style:parent-style-name="Preformatted_20_Text">
      <style:paragraph-properties fo:line-height="100%" fo:text-align="justify" style:justify-single-word="false"/>
      <style:text-properties style:font-name="Verdana" fo:font-size="12pt" fo:language="es" fo:country="ES" officeooo:paragraph-rsid="001ab3d4" style:font-size-asian="12pt" style:language-asian="zxx" style:country-asian="none" style:font-name-complex="Verdana" style:font-size-complex="12pt" style:language-complex="ar" style:country-complex="SA"/>
    </style:style>
    <style:style style:name="P32" style:family="paragraph" style:parent-style-name="Preformatted_20_Text">
      <style:paragraph-properties fo:line-height="100%" fo:text-align="justify" style:justify-single-word="false"/>
      <style:text-properties fo:color="#000000" style:font-name="Verdana" fo:font-size="12pt" officeooo:paragraph-rsid="001ab3d4" style:font-size-asian="12pt" style:font-size-complex="12pt"/>
    </style:style>
    <style:style style:name="P33" style:family="paragraph" style:parent-style-name="Preformatted_20_Text">
      <style:paragraph-properties fo:margin-left="2.501cm" fo:margin-right="0cm" fo:line-height="100%" fo:text-align="justify" style:justify-single-word="false" fo:text-indent="-0.635cm" style:auto-text-indent="false"/>
      <style:text-properties style:font-name="Verdana" fo:font-size="12pt" fo:font-weight="normal" officeooo:paragraph-rsid="001ab3d4" style:font-name-asian="Droid Sans Fallback1" style:font-size-asian="12pt" style:font-weight-asian="normal" style:font-name-complex="Lohit Hindi1" style:font-size-complex="12pt" style:font-weight-complex="normal"/>
    </style:style>
    <style:style style:name="P34" style:family="paragraph" style:parent-style-name="Preformatted_20_Text">
      <style:paragraph-properties fo:margin-left="2.501cm" fo:margin-right="0cm" fo:line-height="100%" fo:text-align="justify" style:justify-single-word="false" fo:text-indent="-0.635cm" style:auto-text-indent="false"/>
      <style:text-properties style:font-name="Verdana" fo:font-size="12pt" officeooo:paragraph-rsid="001ab3d4" style:font-size-asian="12pt" style:font-size-complex="12pt"/>
    </style:style>
    <style:style style:name="P35" style:family="paragraph" style:parent-style-name="Preformatted_20_Text">
      <style:paragraph-properties fo:margin-left="0cm" fo:margin-right="0cm" fo:line-height="100%" fo:text-align="justify" style:justify-single-word="false" fo:text-indent="1.251cm" style:auto-text-indent="false"/>
      <style:text-properties style:font-name="Verdana" fo:font-size="12pt" officeooo:paragraph-rsid="001ab3d4" style:font-size-asian="12pt" style:font-name-complex="Verdana" style:font-size-complex="12pt"/>
    </style:style>
    <style:style style:name="P36" style:family="paragraph" style:parent-style-name="Preformatted_20_Text">
      <style:paragraph-properties fo:margin-left="0.635cm" fo:margin-right="0cm" fo:line-height="100%" fo:text-align="justify" style:justify-single-word="false" fo:text-indent="0cm" style:auto-text-indent="false"/>
      <style:text-properties style:font-name="Verdana" fo:font-size="12pt" officeooo:paragraph-rsid="001ab3d4" style:font-size-asian="12pt" style:font-name-complex="Verdana" style:font-size-complex="12pt"/>
    </style:style>
    <style:style style:name="P37" style:family="paragraph" style:parent-style-name="Standard" style:master-page-name="Standard">
      <style:paragraph-properties fo:line-height="100%" fo:text-align="center" style:justify-single-word="false" style:page-number="auto"/>
      <style:text-properties style:font-name="Verdana" fo:font-size="12pt" officeooo:paragraph-rsid="000f7ccb" style:font-size-asian="12pt" style:font-size-complex="12pt"/>
    </style:style>
    <style:style style:name="P38" style:family="paragraph" style:parent-style-name="Standard" style:master-page-name="Standard">
      <style:paragraph-properties fo:text-align="end" style:justify-single-word="false" style:page-number="auto"/>
      <style:text-properties style:font-name="Verdana" fo:font-size="12pt" fo:language="es" fo:country="AR" officeooo:paragraph-rsid="004a3ffc" style:font-size-asian="12pt" style:font-size-complex="12pt"/>
    </style:style>
    <style:style style:name="P39" style:family="paragraph" style:parent-style-name="Standard" style:list-style-name="L1">
      <style:paragraph-properties fo:margin-top="0cm" fo:margin-bottom="0cm" loext:contextual-spacing="false" fo:line-height="100%" fo:text-align="justify" style:justify-single-word="false"/>
      <style:text-properties style:font-name="Verdana" fo:font-size="12pt" officeooo:paragraph-rsid="001ab3d4" style:font-size-asian="12pt"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Verdana" fo:font-size="12pt" officeooo:paragraph-rsid="001ab3d4" style:font-size-asian="12pt" style:font-size-complex="12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 fo:font-size="12pt" fo:font-weight="bold" officeooo:paragraph-rsid="001ab3d4" style:font-size-asian="12pt" style:font-weight-asian="bold" style:font-size-complex="12pt" style:font-weight-complex="bold"/>
    </style:style>
    <style:style style:name="P42" style:family="paragraph" style:parent-style-name="EXPEDIENTE">
      <style:paragraph-properties fo:line-height="100%" fo:text-align="end" style:justify-single-word="false"/>
      <style:text-properties style:font-name="Verdana" fo:font-size="12pt" fo:font-weight="normal" officeooo:rsid="0028506b" officeooo:paragraph-rsid="0028506b" style:font-size-asian="12pt" style:font-weight-asian="normal" style:font-name-complex="Verdana" style:font-size-complex="12pt" style:font-weight-complex="normal"/>
    </style:style>
    <style:style style:name="P43" style:family="paragraph" style:parent-style-name="EXPEDIENTE">
      <style:paragraph-properties fo:line-height="100%" fo:text-align="justify" style:justify-single-word="false"/>
      <style:text-properties style:font-name="Verdana" fo:font-size="12pt" fo:font-weight="normal" officeooo:rsid="0028506b" officeooo:paragraph-rsid="0028506b" style:font-size-asian="12pt" style:font-weight-asian="normal" style:font-name-complex="Verdana" style:font-size-complex="12pt" style:font-weight-complex="normal"/>
    </style:style>
    <style:style style:name="P44" style:family="paragraph" style:parent-style-name="Preformatted_20_Text" style:list-style-name="L2">
      <style:paragraph-properties fo:line-height="100%" fo:text-align="justify" style:justify-single-word="false"/>
      <style:text-properties style:font-name="Verdana" fo:font-size="12pt" officeooo:paragraph-rsid="001ab3d4" style:font-size-asian="12pt" style:font-size-complex="12pt"/>
    </style:style>
    <style:style style:name="P45" style:family="paragraph" style:parent-style-name="Preformatted_20_Text" style:list-style-name="L4">
      <style:paragraph-properties fo:line-height="100%" fo:text-align="justify" style:justify-single-word="false"/>
      <style:text-properties style:font-name="Verdana" fo:font-size="12pt" officeooo:paragraph-rsid="001ab3d4" style:font-size-asian="12pt" style:font-size-complex="12pt"/>
    </style:style>
    <style:style style:name="P46" style:family="paragraph" style:parent-style-name="Preformatted_20_Text" style:list-style-name="L6">
      <style:paragraph-properties fo:line-height="100%" fo:text-align="justify" style:justify-single-word="false"/>
      <style:text-properties style:font-name="Verdana" fo:font-size="12pt" officeooo:paragraph-rsid="001ab3d4" style:font-size-asian="12pt" style:font-size-complex="12pt"/>
    </style:style>
    <style:style style:name="P47" style:family="paragraph" style:parent-style-name="Preformatted_20_Text" style:list-style-name="WW8Num19">
      <style:paragraph-properties fo:line-height="100%" fo:text-align="justify" style:justify-single-word="false"/>
      <style:text-properties style:font-name="Verdana" fo:font-size="12pt" officeooo:paragraph-rsid="001ab3d4" style:font-size-asian="12pt" style:font-size-complex="12pt"/>
    </style:style>
    <style:style style:name="P48" style:family="paragraph" style:parent-style-name="Preformatted_20_Text" style:list-style-name="WW8Num4">
      <style:paragraph-properties fo:line-height="100%" fo:text-align="justify" style:justify-single-word="false"/>
      <style:text-properties style:font-name="Verdana" fo:font-size="12pt" officeooo:paragraph-rsid="001ab3d4" style:font-size-asian="12pt" style:font-size-complex="12pt"/>
    </style:style>
    <style:style style:name="P49" style:family="paragraph" style:parent-style-name="Preformatted_20_Text">
      <style:paragraph-properties fo:line-height="100%" fo:text-align="justify" style:justify-single-word="false"/>
      <style:text-properties style:font-name="Verdana" fo:font-size="12pt" officeooo:paragraph-rsid="001ab3d4" style:font-size-asian="12pt" style:font-size-complex="12pt"/>
    </style:style>
    <style:style style:name="P50" style:family="paragraph" style:parent-style-name="Preformatted_20_Text" style:list-style-name="L2">
      <style:paragraph-properties fo:line-height="100%"/>
      <style:text-properties style:font-name="Verdana" fo:font-size="12pt" officeooo:paragraph-rsid="001ab3d4" style:font-size-asian="12pt" style:font-size-complex="12pt"/>
    </style:style>
    <style:style style:name="P51" style:family="paragraph" style:parent-style-name="Preformatted_20_Text">
      <style:paragraph-properties fo:line-height="100%"/>
      <style:text-properties style:font-name="Verdana" fo:font-size="12pt" officeooo:paragraph-rsid="001ab3d4" style:font-size-asian="12pt" style:font-size-complex="12pt"/>
    </style:style>
    <style:style style:name="P52" style:family="paragraph" style:parent-style-name="Preformatted_20_Text" style:list-style-name="WW8Num2">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53" style:family="paragraph" style:parent-style-name="Preformatted_20_Text" style:list-style-name="WW8Num4">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54" style:family="paragraph" style:parent-style-name="Preformatted_20_Text" style:list-style-name="WW8Num16">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55" style:family="paragraph" style:parent-style-name="Preformatted_20_Text" style:list-style-name="WW8Num12">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56" style:family="paragraph" style:parent-style-name="Preformatted_20_Text" style:list-style-name="WW8Num14">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57" style:family="paragraph" style:parent-style-name="Preformatted_20_Text" style:list-style-name="WW8Num10">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58" style:family="paragraph" style:parent-style-name="Preformatted_20_Text" style:list-style-name="WW8Num23">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59" style:family="paragraph" style:parent-style-name="Preformatted_20_Text" style:list-style-name="WW8Num18">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60" style:family="paragraph" style:parent-style-name="Preformatted_20_Text">
      <style:paragraph-properties fo:line-height="100%" fo:text-align="justify" style:justify-single-word="false"/>
      <style:text-properties style:font-name="Verdana" fo:font-size="12pt" officeooo:paragraph-rsid="001ab3d4" style:font-size-asian="12pt" style:font-name-complex="Verdana" style:font-size-complex="12pt"/>
    </style:style>
    <style:style style:name="P61" style:family="paragraph" style:parent-style-name="Preformatted_20_Text">
      <style:paragraph-properties fo:line-height="100%" fo:text-align="justify" style:justify-single-word="false"/>
      <style:text-properties style:font-name="Verdana" fo:font-size="12pt" officeooo:paragraph-rsid="0026836e" style:font-size-asian="12pt" style:font-name-complex="Verdana" style:font-size-complex="12pt"/>
    </style:style>
    <style:style style:name="P62" style:family="paragraph" style:parent-style-name="Preformatted_20_Text" style:list-style-name="L4">
      <style:paragraph-properties fo:line-height="100%" fo:text-align="justify" style:justify-single-word="false"/>
      <style:text-properties style:font-name="Verdana" fo:font-size="12pt" fo:font-weight="normal" officeooo:paragraph-rsid="001ab3d4" style:font-size-asian="12pt" style:font-weight-asian="normal" style:font-size-complex="12pt" style:font-weight-complex="normal"/>
    </style:style>
    <style:style style:name="P63" style:family="paragraph" style:parent-style-name="Preformatted_20_Text" style:list-style-name="WW8Num19">
      <style:paragraph-properties fo:line-height="100%"/>
      <style:text-properties style:font-name="Verdana" fo:font-size="12pt" fo:font-weight="bold" officeooo:paragraph-rsid="001ab3d4" style:font-size-asian="12pt" style:font-weight-asian="bold" style:font-size-complex="12pt" style:font-weight-complex="bold"/>
    </style:style>
    <style:style style:name="P64" style:family="paragraph" style:parent-style-name="Preformatted_20_Text">
      <style:paragraph-properties fo:line-height="100%" fo:text-align="center" style:justify-single-word="false"/>
      <style:text-properties style:font-name="Verdana" fo:font-size="12pt" fo:font-weight="bold" officeooo:paragraph-rsid="001ab3d4" style:font-size-asian="12pt" style:font-weight-asian="bold" style:font-size-complex="12pt" style:font-weight-complex="bold"/>
    </style:style>
    <style:style style:name="P65" style:family="paragraph" style:parent-style-name="Preformatted_20_Text">
      <style:paragraph-properties fo:line-height="100%" fo:text-align="center" style:justify-single-word="false"/>
      <style:text-properties style:font-name="Verdana" fo:font-size="12pt" fo:font-weight="bold" officeooo:paragraph-rsid="001ab3d4" style:font-size-asian="12pt" style:font-weight-asian="bold" style:font-name-complex="Verdana" style:font-size-complex="12pt"/>
    </style:style>
    <style:style style:name="P66" style:family="paragraph" style:parent-style-name="Preformatted_20_Text">
      <style:paragraph-properties fo:line-height="100%" fo:text-align="center" style:justify-single-word="false"/>
      <style:text-properties style:font-name="Verdana" fo:font-size="12pt" fo:font-weight="bold" officeooo:paragraph-rsid="0022e11c" style:font-size-asian="12pt" style:font-weight-asian="bold" style:font-name-complex="Verdana" style:font-size-complex="12pt"/>
    </style:style>
    <style:style style:name="P67" style:family="paragraph" style:parent-style-name="Preformatted_20_Text">
      <style:paragraph-properties fo:line-height="100%" fo:text-align="center" style:justify-single-word="false"/>
      <style:text-properties style:font-name="Verdana" fo:font-size="12pt" fo:font-weight="bold" officeooo:paragraph-rsid="001ab3d4" style:font-size-asian="12pt" style:font-weight-asian="bold" style:font-name-complex="Verdana" style:font-size-complex="12pt" style:font-weight-complex="bold"/>
    </style:style>
    <style:style style:name="P68" style:family="paragraph" style:parent-style-name="Preformatted_20_Text" style:list-style-name="L3">
      <style:paragraph-properties fo:margin-left="2.501cm" fo:margin-right="0cm" fo:line-height="100%" fo:text-align="justify" style:justify-single-word="false" fo:text-indent="-0.635cm" style:auto-text-indent="false"/>
      <style:text-properties style:font-name="Verdana" fo:font-size="12pt" officeooo:paragraph-rsid="001ab3d4" style:font-name-asian="Droid Sans Fallback1" style:font-size-asian="12pt" style:font-name-complex="Lohit Hindi1" style:font-size-complex="12pt"/>
    </style:style>
    <style:style style:name="P69" style:family="paragraph" style:parent-style-name="Preformatted_20_Text" style:list-style-name="L3">
      <style:paragraph-properties fo:margin-left="2.501cm" fo:margin-right="0cm" fo:line-height="100%" fo:text-align="justify" style:justify-single-word="false" fo:text-indent="-0.635cm" style:auto-text-indent="false"/>
      <style:text-properties style:font-name="Verdana" fo:font-size="12pt" fo:font-weight="normal" officeooo:paragraph-rsid="001ab3d4" style:font-name-asian="Droid Sans Fallback1" style:font-size-asian="12pt" style:font-weight-asian="normal" style:font-name-complex="Lohit Hindi1" style:font-size-complex="12pt" style:font-weight-complex="normal"/>
    </style:style>
    <style:style style:name="P70" style:family="paragraph" style:parent-style-name="Preformatted_20_Text" style:list-style-name="L3">
      <style:paragraph-properties fo:margin-left="2.501cm" fo:margin-right="0cm" fo:line-height="100%" fo:text-align="justify" style:justify-single-word="false" fo:text-indent="-0.635cm" style:auto-text-indent="false"/>
      <style:text-properties style:font-name="Verdana" fo:font-size="12pt" officeooo:paragraph-rsid="001ab3d4" style:font-size-asian="12pt" style:font-size-complex="12pt"/>
    </style:style>
    <style:style style:name="P71" style:family="paragraph" style:parent-style-name="Preformatted_20_Text" style:list-style-name="L5">
      <style:paragraph-properties fo:margin-left="2.501cm" fo:margin-right="0cm" fo:line-height="100%" fo:text-align="justify" style:justify-single-word="false" fo:text-indent="-0.635cm" style:auto-text-indent="false"/>
      <style:text-properties style:font-name="Verdana" fo:font-size="12pt" officeooo:paragraph-rsid="001ab3d4" style:font-size-asian="12pt" style:font-size-complex="12pt"/>
    </style:style>
    <style:style style:name="P72" style:family="paragraph" style:parent-style-name="Preformatted_20_Text" style:list-style-name="L3">
      <style:paragraph-properties fo:margin-left="0cm" fo:margin-right="0cm" fo:line-height="100%" fo:text-indent="0cm" style:auto-text-indent="false"/>
      <style:text-properties style:font-name="Verdana" fo:font-size="12pt" officeooo:paragraph-rsid="001ab3d4" style:font-size-asian="12pt" style:font-size-complex="12pt"/>
    </style:style>
    <style:style style:name="P73" style:family="paragraph" style:parent-style-name="Preformatted_20_Text" style:list-style-name="WW8Num2">
      <style:paragraph-properties fo:margin-left="0cm" fo:margin-right="0cm" fo:line-height="100%" fo:text-align="justify" style:justify-single-word="false" fo:text-indent="0cm" style:auto-text-indent="false"/>
      <style:text-properties style:font-name="Verdana" fo:font-size="12pt" officeooo:paragraph-rsid="001ab3d4" style:font-size-asian="12pt" style:font-name-complex="Verdana" style:font-size-complex="12pt"/>
    </style:style>
    <style:style style:name="P74" style:family="paragraph" style:parent-style-name="Preformatted_20_Text" style:list-style-name="L5" style:master-page-name="">
      <style:paragraph-properties fo:margin-left="2.566cm" fo:margin-right="0cm" fo:margin-top="0cm" fo:margin-bottom="0cm" loext:contextual-spacing="false" fo:line-height="100%" fo:text-align="justify" style:justify-single-word="false" fo:text-indent="-0.609cm" style:auto-text-indent="false" style:page-number="auto"/>
      <style:text-properties style:font-name="Verdana" fo:font-size="12pt" fo:font-weight="normal" officeooo:paragraph-rsid="001ab3d4" style:font-name-asian="Droid Sans Fallback1" style:font-size-asian="12pt" style:font-weight-asian="normal" style:font-name-complex="Lohit Hindi1" style:font-size-complex="12pt" style:font-weight-complex="normal"/>
    </style:style>
    <style:style style:name="P75" style:family="paragraph" style:parent-style-name="Preformatted_20_Text" style:list-style-name="WW8Num4">
      <style:paragraph-properties fo:margin-top="0cm" fo:margin-bottom="0cm" loext:contextual-spacing="false" fo:line-height="100%" fo:text-align="justify" style:justify-single-word="false"/>
      <style:text-properties style:font-name="Verdana" fo:font-size="12pt" officeooo:paragraph-rsid="001ab3d4" style:font-size-asian="12pt" style:font-size-complex="12pt"/>
    </style:style>
    <style:style style:name="P76" style:family="paragraph" style:parent-style-name="Preformatted_20_Text">
      <style:paragraph-properties fo:margin-left="0cm" fo:margin-right="0cm" fo:line-height="100%" fo:text-align="justify" style:justify-single-word="false" fo:text-indent="1.251cm" style:auto-text-indent="false"/>
      <style:text-properties style:font-name="Verdana" fo:font-size="12pt" officeooo:paragraph-rsid="001ab3d4" style:font-size-asian="12pt" style:font-name-complex="Verdana" style:font-size-complex="12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6836e" style:font-weight-asian="bold" style:font-weight-complex="bold"/>
    </style:style>
    <style:style style:name="T6" style:family="text">
      <style:text-properties fo:font-weight="bold" officeooo:rsid="004d4498" style:font-weight-asian="bold" style:font-weight-complex="bold"/>
    </style:style>
    <style:style style:name="T7" style:family="text">
      <style:text-properties fo:font-weight="bold" officeooo:rsid="001f3608" style:font-weight-asian="bold"/>
    </style:style>
    <style:style style:name="T8" style:family="text">
      <style:text-properties fo:font-weight="bold" style:font-weight-asian="bold" style:font-name-complex="Arial"/>
    </style:style>
    <style:style style:name="T9" style:family="text">
      <style:text-properties fo:font-weight="bold" officeooo:rsid="004e8278" style:font-weight-asian="bold"/>
    </style:style>
    <style:style style:name="T10" style:family="text">
      <style:text-properties fo:color="#000000" fo:font-weight="normal" fo:background-color="transparent" loext:char-shading-value="0" style:font-weight-asian="normal" style:font-name-complex="Times New Roman"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1f3608" style:font-weight-asian="normal" style:font-weight-complex="normal"/>
    </style:style>
    <style:style style:name="T13" style:family="text">
      <style:text-properties fo:font-weight="normal" style:font-name-asian="Droid Sans Fallback1" style:font-weight-asian="normal" style:font-name-complex="Lohit Hindi1"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asian="Verdana"/>
    </style:style>
    <style:style style:name="T16" style:family="text">
      <style:text-properties officeooo:rsid="0014901f"/>
    </style:style>
    <style:style style:name="T17" style:family="text">
      <style:text-properties officeooo:rsid="0014e2ef"/>
    </style:style>
    <style:style style:name="T18" style:family="text">
      <style:text-properties officeooo:rsid="0016b4ba"/>
    </style:style>
    <style:style style:name="T19" style:family="text">
      <style:text-properties officeooo:rsid="001ab3d4"/>
    </style:style>
    <style:style style:name="T20" style:family="text">
      <style:text-properties officeooo:rsid="001c9a83"/>
    </style:style>
    <style:style style:name="T21" style:family="text">
      <style:text-properties officeooo:rsid="001f3608"/>
    </style:style>
    <style:style style:name="T22" style:family="text">
      <style:text-properties officeooo:rsid="001f4274"/>
    </style:style>
    <style:style style:name="T23" style:family="text">
      <style:text-properties officeooo:rsid="00212dd6"/>
    </style:style>
    <style:style style:name="T24" style:family="text">
      <style:text-properties officeooo:rsid="0021535a"/>
    </style:style>
    <style:style style:name="T25" style:family="text">
      <style:text-properties officeooo:rsid="0024cbba"/>
    </style:style>
    <style:style style:name="T26" style:family="text">
      <style:text-properties fo:font-size="11pt" officeooo:rsid="000b292c" style:font-size-asian="11pt" style:font-size-complex="11pt"/>
    </style:style>
    <style:style style:name="T27" style:family="text">
      <style:text-properties fo:font-size="11pt" fo:language="es" fo:country="ES" fo:font-style="normal" officeooo:rsid="003568a1" style:font-size-asian="11pt" style:font-style-asian="normal" style:font-size-complex="11pt" style:font-style-complex="normal"/>
    </style:style>
    <style:style style:name="T28" style:family="text">
      <style:text-properties fo:font-size="11pt" fo:language="es" fo:country="ES" fo:font-style="normal" officeooo:rsid="004a3ffc" style:font-size-asian="11pt" style:font-style-asian="normal" style:font-size-complex="11pt" style:font-style-complex="normal"/>
    </style:style>
    <style:style style:name="T29" style:family="text">
      <style:text-properties style:font-name-complex="Verdana"/>
    </style:style>
    <style:style style:name="T30" style:family="text">
      <style:text-properties officeooo:rsid="0032bd27"/>
    </style:style>
    <style:style style:name="T31" style:family="text">
      <style:text-properties officeooo:rsid="003744fb"/>
    </style:style>
    <style:style style:name="T32" style:family="text">
      <style:text-properties style:font-name-complex="Arial"/>
    </style:style>
    <style:style style:name="T33" style:family="text">
      <style:text-properties officeooo:rsid="001f3ecd" style:font-name-complex="Arial"/>
    </style:style>
    <style:style style:name="T34" style:family="text">
      <style:text-properties officeooo:rsid="004a3ffc" style:font-name-complex="Arial"/>
    </style:style>
    <style:style style:name="T35" style:family="text">
      <style:text-properties officeooo:rsid="001e381b"/>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bold" officeooo:rsid="000b764a" style:font-weight-asian="bold"/>
    </style:style>
    <style:style style:name="T38" style:family="text">
      <style:text-properties style:text-underline-style="solid" style:text-underline-width="auto" style:text-underline-color="font-color" fo:font-weight="bold" officeooo:rsid="004a3ffc" style:font-weight-asian="bold"/>
    </style:style>
    <style:style style:name="T39" style:family="text">
      <style:text-properties officeooo:rsid="000b292c"/>
    </style:style>
    <style:style style:name="T40" style:family="text">
      <style:text-properties fo:language="es" fo:country="ES" fo:font-style="normal" officeooo:rsid="0400fe32" style:font-style-asian="normal" style:font-style-complex="normal"/>
    </style:style>
    <style:style style:name="T41" style:family="text">
      <style:text-properties fo:language="es" fo:country="ES" fo:font-style="normal" officeooo:rsid="0416d2d9" style:font-style-asian="normal" style:font-style-complex="normal"/>
    </style:style>
    <style:style style:name="T42" style:family="text">
      <style:text-properties fo:language="es" fo:country="ES" fo:font-style="normal" officeooo:rsid="041852ec" style:font-style-asian="normal" style:font-style-complex="normal"/>
    </style:style>
    <style:style style:name="T43" style:family="text">
      <style:text-properties fo:language="es" fo:country="ES" fo:font-style="normal" officeooo:rsid="0087d690" style:font-style-asian="normal" style:font-style-complex="normal"/>
    </style:style>
    <style:style style:name="T44" style:family="text">
      <style:text-properties fo:language="es" fo:country="ES" fo:font-style="normal" officeooo:rsid="004a3ffc" style:font-style-asian="normal" style:font-style-complex="normal"/>
    </style:style>
    <style:style style:name="T45" style:family="text">
      <style:text-properties officeooo:rsid="004ba32d"/>
    </style:style>
    <style:style style:name="T46" style:family="text">
      <style:text-properties officeooo:rsid="004ca45a"/>
    </style:style>
    <style:style style:name="T47" style:family="text">
      <style:text-properties officeooo:rsid="004cf9a3"/>
    </style:style>
    <style:style style:name="T48" style:family="text">
      <style:text-properties officeooo:rsid="004d4498"/>
    </style:style>
    <style:style style:name="T49" style:family="text">
      <style:text-properties officeooo:rsid="004e8278"/>
    </style:style>
    <style:style style:name="fr1"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6"/>
      <text:p text:style-name="P7"><text:s/><text:span text:style-name="T4">LA LEGISLATURA DE LA PROVINCIA DE SANTA FE </text:span></text:p>
      <text:p text:style-name="P16">SANCIONA CON FUERZA </text:p>
      <text:p text:style-name="P16">DE LEY: </text:p>
      <text:p text:style-name="P16"/>
      <text:p text:style-name="P17"/>
      <text:p text:style-name="P17">PRESTACIÓN PRIVADA DE SERVICIOS DE VIGILANCIA,</text:p>
      <text:p text:style-name="P17">CUSTODIA Y SEGURIDAD DE PERSONAS <text:span text:style-name="T23">HUMANAS</text:span></text:p>
      <text:p text:style-name="P17">O BIENES POR PARTE DE PERSONAS FÍSICAS Y JURÍDICAS</text:p>
      <text:p text:style-name="P17"/>
      <text:p text:style-name="P17"/>
      <text:p text:style-name="P17">TÍTULO I</text:p>
      <text:p text:style-name="P17"/>
      <text:p text:style-name="P17">OBJETO, ÁMBITO DE APLICACIÓN Y AUTORIDAD DE APLICACIÓN</text:p>
      <text:p text:style-name="P17"/>
      <text:p text:style-name="P15"><draw:frame draw:style-name="fr1" draw:name="Marco1" text:anchor-type="paragraph" svg:x="-0.009cm" svg:y="0.037cm" svg:width="3.36cm" draw:z-index="26"><draw:text-box fo:min-height="0.37cm"><text:p text:style-name="P3">ARTÍCULO 1.-</text:p></draw:text-box></draw:frame><text:span text:style-name="T4">OBJETO:</text:span> Regular la prestación privada de servicios de vigilancia, custodia y seguridad de personas y/o bienes por parte de personas físicas y jurídicas dentro del territorio de la Provincia de Santa Fe. Las actividades que realizan las empresas prestadoras de estos servicios son consideradas de interés público, subordinadas y complementarias a las que realiza el Estado Provincial, y sujetas a las políticas que se fijen con el objeto de resguardar la seguridad pública y ciudadana de forma complementaria<text:span text:style-name="T10">.</text:span></text:p>
      <text:p text:style-name="P15"/>
      <text:p text:style-name="P15"><draw:frame draw:style-name="fr1" draw:name="Marco2" text:anchor-type="paragraph" svg:x="-0.009cm" svg:y="0.037cm" svg:width="3.36cm" draw:z-index="27"><draw:text-box fo:min-height="0.37cm"><text:p text:style-name="P3">ARTÍCULO 2.- </text:p></draw:text-box></draw:frame><text:span text:style-name="T4">ÁMBITO DE APLICACIÓN:</text:span> La presente ley será de aplicación a todos los sujetos de derecho que intervienen en la prestación de servicios de seguridad privada efectuados dentro del territorio de la Provincia, incluyendo a sus usuarios y consumidores.</text:p>
      <text:p text:style-name="P15">Según lo establezca la reglamentación, la presente ley y especialmente el régimen sancionatorio, las medidas cautelares, el ejercicio de las facultades de inspección y el poder de policía, se aplicará incluso a las personas físicas o jurídicas que brinden u ofrezcan capacitación en la materia, presten servicios privados de seguridad sin estar autorizados o habilitados a tal efecto según las disposiciones de la presente, ya quienes requieran de su servicio, los contraten, sean sus usuarios o consumidores.</text:p>
      <text:p text:style-name="P15"/>
      <text:p text:style-name="P15">Quedan excluidos <text:s/>los servicios de policía adicional efectuados por <text:soft-page-break/>personal en actividad de las fuerzas de seguridad, siempre que los mismos se presten en un todo de acuerdo a las normas que lo regulen. En su defecto serán aplicables las normas de la presente en lo que fuera pertinente, sin perjuicio de la responsabilidad administrativa, civil o penal que correspondiere.</text:p>
      <text:p text:style-name="P15"/>
      <text:p text:style-name="P15"><draw:frame draw:style-name="fr1" draw:name="Marco3" text:anchor-type="paragraph" svg:x="-0.009cm" svg:y="0.037cm" svg:width="3.36cm" draw:z-index="28"><draw:text-box fo:min-height="0.37cm"><text:p text:style-name="P3">ARTÍCULO 3.-</text:p></draw:text-box></draw:frame><text:span text:style-name="T4">PRINCIPIOS RECTORES:</text:span> La seguridad privada tiene como ﬁn satisfacer necesidades legítimas de seguridad, complementarias a la seguridad pública y sujetas a las políticas que a los ﬁnes de aquella se determinen, y con total <text:s/>sujeción y absoluto respeto a las normas constitucionales nacionales y <text:s/>provinciales. </text:p>
      <text:p text:style-name="P15"/>
      <text:p text:style-name="P15"><draw:frame draw:style-name="fr1" draw:name="Marco4" text:anchor-type="paragraph" svg:x="-0.009cm" svg:y="0.037cm" svg:width="3.36cm" draw:z-index="29"><draw:text-box fo:min-height="0.37cm"><text:p text:style-name="P3">ARTÍCULO 4.-</text:p></draw:text-box></draw:frame><text:span text:style-name="T4">AUTORIDAD DE APLICACIÓN: </text:span><text:span text:style-name="T11">El Ministerio de Seguridad de la Provincia, a través de la Dirección Provincial de Autorizaciones Registro y Control de Agencias Privadas de Vigilancia, Seguridad e Informes </text:span>Particulares dependiente de la Secretaría de Seguridad Pública, o del órgano que en el futuro lo reemplace, será Autoridad de Aplicación de la presente ley, con las siguientes funciones, competencias y facultades básicas, sin perjuicio <text:s/>de otras que establezca la reglamentación: </text:p>
      <text:p text:style-name="P15"/>
      <text:list xml:id="list7455760895895957176" text:style-name="L1">
        <text:list-item>
          <text:p text:style-name="P39">ejerce el poder de policía en el ámbito de su competencia y controla y vela por el cumplimiento de la presente y sus normas reglamentarias;</text:p>
        </text:list-item>
        <text:list-item>
          <text:p text:style-name="P39">otorga la autorización administrativa para prestar los servicios regulados en la presente ley a quienes cumplimenten los requisitos legales; </text:p>
        </text:list-item>
        <text:list-item>
          <text:p text:style-name="P39">aplica el régimen de ﬁscalización, infracciones y penalidades que se establezca mediante la presente <text:s/>y sus normas reglamentarias; </text:p>
        </text:list-item>
        <text:list-item>
          <text:p text:style-name="P39">otorga las habilitaciones autorizaciones administrativas y homologaciones para la instalación, desarrollo o utilización de equipos, sistemas, centrales o dispositivos de seguridad, equipos y medios de comunicación, vehículos, movilidad, armas de fuego, armas disuasivas y medios no letales, o cualquier otro producto de seguridad, y para dictar los cursos de capacitación o formación que se establezcan todo ello según la reglamentación determine;</text:p>
        </text:list-item>
        <text:list-item>
          <text:p text:style-name="P39">otorga la habilitación administrativa para constituirse en personal de vigilancia;</text:p>
        </text:list-item>
        <text:list-item>
          <text:p text:style-name="P39">se constituye en autoridad de comprobación y juzgamiento administrativo por infracciones a la presente ley, su <text:soft-page-break/>reglamentación y demás normas que en consecuencia se dicten;</text:p>
        </text:list-item>
        <text:list-item>
          <text:p text:style-name="P39">desarrolla, administra y tiene a su cargo el Registro de Prestadores de Seguridad Privada;</text:p>
        </text:list-item>
        <text:list-item>
          <text:p text:style-name="P39">lleva un registro de sanciones;</text:p>
        </text:list-item>
        <text:list-item>
          <text:p text:style-name="P39">dicta el reglamento interno del órgano, establece divisiones y secciones, y determina las funciones y competencias de cada una;</text:p>
        </text:list-item>
        <text:list-item>
          <text:p text:style-name="P39">dicta la reglamentación que corresponda a efectos de hacer efectivas las previsiones de la presente; y,</text:p>
        </text:list-item>
        <text:list-item>
          <text:p text:style-name="P39">impone sanciones, incluso pecuniarias, expide el título ejecutivo a efectos de la ejecución de la sanción de multa, de conformidad a lo establecido en el régimen de ﬁscalización, infracciones y penalidades que se establece en la presente.</text:p>
        </text:list-item>
      </text:list>
      <text:p text:style-name="P15"/>
      <text:p text:style-name="P20"><draw:frame draw:style-name="fr1" draw:name="Marco5" text:anchor-type="paragraph" svg:x="-0.009cm" svg:y="0.037cm" svg:width="3.36cm" draw:z-index="30"><draw:text-box fo:min-height="0.37cm"><text:p text:style-name="P3">ARTÍCULO 5.-</text:p></draw:text-box></draw:frame><text:span text:style-name="T4">REGISTRO DE PRESTADORES DE SEGURIDAD PRIVADA:</text:span> Funcionará en el ámbito de la Autoridad de Aplicación un Registro de Prestadores de Seguridad Privada, donde se registrarán, como mínimo y sin perjuicio de otros que establezca la reglamentación, los siguientes datos:</text:p>
      <text:p text:style-name="P20"/>
      <text:list xml:id="list8300899894378305731" text:style-name="L2">
        <text:list-item>
          <text:p text:style-name="P44">los prestadores que hayan obtenido su autorización administrativa para funcionar, con indicación de la denominación o razón social, nombre comercial, y nómina de socios;</text:p>
        </text:list-item>
        <text:list-item>
          <text:p text:style-name="P50">el personal habilitado para ejercer la actividad;</text:p>
        </text:list-item>
        <text:list-item>
          <text:p text:style-name="P50">el lugar físico o el objetivo donde se efectú<text:span text:style-name="T45">e</text:span> la prestación de servicios de vigilancia; y,</text:p>
        </text:list-item>
        <text:list-item>
          <text:p text:style-name="P50">las sanciones y medidas cautelares aplicadas.</text:p>
          <text:p text:style-name="P50"/>
        </text:list-item>
      </text:list>
      <text:p text:style-name="P20"><draw:frame draw:style-name="fr1" draw:name="Marco6" text:anchor-type="paragraph" svg:x="-0.009cm" svg:y="0.037cm" svg:width="3.36cm" draw:z-index="31"><draw:text-box fo:min-height="0.37cm"><text:p text:style-name="P3">ARTÍCULO 6.-</text:p></draw:text-box></draw:frame><text:span text:style-name="T4">PUBLICIDAD DE ACTOS DE GOBIERNO: </text:span>Sin perjuicio del alcance que por reglamentación se establezca a la publicidad de los datos que se inserten en el Registro de Prestadores de Seguridad Privada, los datos mencionados en el artículo 5 incisos 1 y 2, y los datos relativos a sanciones de suspensión, inhabilitación y cancelación deﬁnitiva aplicadas, tendrán carácter público. </text:p>
      <text:p text:style-name="P32"/>
      <text:p text:style-name="P14"><draw:frame draw:style-name="fr1" draw:name="Marco7" text:anchor-type="paragraph" svg:x="-0.009cm" svg:y="0.037cm" svg:width="3.36cm" draw:z-index="32"><draw:text-box fo:min-height="0.37cm"><text:p text:style-name="P3">ARTÍCULO 7.- </text:p></draw:text-box></draw:frame>TIPOS DE SERVICIOS. DEFINICIONES: </text:p>
      <text:p text:style-name="P14"/>
      <text:list xml:id="list90751099452845" text:continue-list="list8300899894378305731" text:style-name="L2">
        <text:list-item text:start-value="1">
          <text:p text:style-name="P44">Servicios sin autorización de uso de armas:</text:p>
        </text:list-item>
      </text:list>
      <text:p text:style-name="P20"/>
      <text:list xml:id="list1180327487837678355" text:style-name="L3">
        <text:list-item>
          <text:p text:style-name="P68">servicios de asesoramiento, diseño, consultoría, auditoría y/o cualquier indicación destinada a la prevención de ilícitos <text:soft-page-break/>y/o siniestros;</text:p>
        </text:list-item>
        <text:list-item>
          <text:p text:style-name="P68">vigilancia privada en lugares fijos con acceso al público: el que tiene por objeto la seguridad de personas y de bienes en espacios privados de acceso público con fines diversos;</text:p>
        </text:list-item>
        <text:list-item>
          <text:p text:style-name="P69">vigilancia privada en lugares fijos sin acceso al público: el que tiene por objeto la seguridad de personas y de bienes en espacios privados o edificios de propiedad horizontal;</text:p>
        </text:list-item>
      </text:list>
      <text:p text:style-name="P33"/>
      <text:list xml:id="list90750293963376" text:continue-list="list90751099452845" text:style-name="L2">
        <text:list-item>
          <text:p text:style-name="P44">Servicios con autorización de uso de armas:</text:p>
        </text:list-item>
      </text:list>
      <text:p text:style-name="P20"/>
      <text:list xml:id="list90750974928257" text:continue-list="list1180327487837678355" text:style-name="L3">
        <text:list-item text:start-value="1">
          <text:p text:style-name="P70">custodias personales, mercaderías en tránsito y en depósitos: el que tiene por objeto el acompañamiento y la protección de personas y/o bienes en la vía pública, y en los lugares en que estos se depositen; y</text:p>
        </text:list-item>
        <text:list-item>
          <text:p text:style-name="P70">vigilancia privada, en lugares fijos sin acceso de público: el que tiene por objeto resguardar la seguridad de personas y de bienes en espacios privados cerrados, con control e identificación de acceso de personas.</text:p>
          <text:p text:style-name="P72"/>
        </text:list-item>
      </text:list>
      <text:p text:style-name="P20"><draw:frame draw:style-name="fr1" draw:name="Marco8" text:anchor-type="paragraph" svg:x="-0.009cm" svg:y="0.037cm" svg:width="3.36cm" draw:z-index="33"><draw:text-box fo:min-height="0.37cm"><text:p text:style-name="P3">ARTÍCULO 8.- </text:p></draw:text-box></draw:frame><text:span text:style-name="T4">CONTRATACIONES Y LICITACIONES:</text:span> En las contrataciones y licitaciones efectuadas por el Estado Provincial, Municipalidades y Comunas, organismos estatales, y entes autárquicos o descentralizados, se deberá requerir certiﬁcado o informe previo extendido por la Autoridad de Aplicación, en el que conste la subsistencia de la habilitación de la prestadora, y su situación administrativa.</text:p>
      <text:p text:style-name="P20"/>
      <text:p text:style-name="P20">La Autoridad de Aplicación podrá, además, difundir a ﬁnes informativos el resultado de estudios e informes técnicos relativos a costos de la actividad. A tal efecto estará facultada para celebrar convenios con universidades, entidades u organismos públicos que realicen los estudios técnicos respectivos. </text:p>
      <text:p text:style-name="P21"/>
      <text:p text:style-name="P21"/>
      <text:p text:style-name="P17">TÍTULO II</text:p>
      <text:p text:style-name="P17"/>
      <text:p text:style-name="P17"><text:s/>PRESTADORES </text:p>
      <text:p text:style-name="P21"/>
      <text:p text:style-name="P20"><draw:frame draw:style-name="fr1" draw:name="Marco9" text:anchor-type="paragraph" svg:x="-0.009cm" svg:y="0.037cm" svg:width="3.36cm" draw:z-index="34"><draw:text-box fo:min-height="0.37cm"><text:p text:style-name="P3">ARTÍCULO 9.- </text:p></draw:text-box></draw:frame><text:span text:style-name="T4">SOCIEDADES:</text:span> Los servicios de seguridad que regula la presente ley deberán ser prestados por sociedades unipersonales o <text:soft-page-break/>pluripersonales constituidas en los términos y conforme a la Ley General de Sociedades N<text:span text:style-name="T45">º </text:span>19.550, t.o. modiﬁcada por Ley Nro. 26.994 Anexo II, o la que en el futuro la reemplace. No pueden prestar los servicios establecidos en la presente ley las cooperativas, asociaciones civiles, fundaciones, ni las personas jurídicas privadas enunciadas en el artículo 148 incisos b) a i) del Código Civil y Comercial de la Nación Ley 26.994.</text:p>
      <text:p text:style-name="P20"/>
      <text:p text:style-name="P20"><draw:frame draw:style-name="fr1" draw:name="Marco10" text:anchor-type="paragraph" svg:x="-0.009cm" svg:y="0.037cm" svg:width="3.36cm" draw:z-index="35"><draw:text-box fo:min-height="0.37cm"><text:p text:style-name="P3">ARTÍCULO 10.- </text:p></draw:text-box></draw:frame><text:span text:style-name="T4">PERSONAL:</text:span> El personal que efectúe servicios de vigilancia, custodia y seguridad de personas y/o bienes en relación de dependencia con personas físicas y jurídicas dentro del territorio de la Provincia de Santa Fe, deberá estar contratado y registrado por los prestadores en relación de dependencia y bajo el régimen de contrato de trabajo establecido en la Ley Nro. 20.744 y modiﬁcatorias, o la ley que en el futuro la reemplace y los convenios colectivos de la actividad, y habilitado por la Autoridad de Aplicación previo cumplimiento de los requisitos de ley.</text:p>
      <text:p text:style-name="P21"/>
      <text:p text:style-name="P20"><draw:frame draw:style-name="fr1" draw:name="Marco11" text:anchor-type="paragraph" svg:x="-0.009cm" svg:y="0.037cm" svg:width="3.36cm" draw:z-index="36"><draw:text-box fo:min-height="0.37cm"><text:p text:style-name="P3">ARTÍCULO 11.-</text:p></draw:text-box></draw:frame><text:span text:style-name="T4">RÉGIMEN DE INCOMPATIBILIDAD E INHABILIDAD:</text:span> No podrán ser titulares, socios, ni directores técnicos, las personas que incurran en alguna de las siguientes causales:</text:p>
      <text:p text:style-name="P20"/>
      <text:list xml:id="list3998010162624265641" text:style-name="L4">
        <text:list-item>
          <text:p text:style-name="P62">poseer antecedentes penales con condena por delitos dolosos o culposos relacionados con la actividad; y cuando sobreviene para el socio una condena por delitos dolosos o culposos con posterioridad a su solicitud de inscripción en el registro;</text:p>
        </text:list-item>
        <text:list-item>
          <text:p text:style-name="P45">revistar al momento de la solicitud de habilitación, o haya revistado en los tres años anteriores a aquella, como personal o funcionario en actividad de las Fuerzas Armadas, de Seguridad Nacional o Provincial, Policiales, Organismos de Inteligencia, Servicios Penitenciarios o en dependencias de la administración pública nacional, provincial, municipal o comunal que tengan por objeto o se relacionen a cuestiones de seguridad pública, o a regulación y control de los servicios de seguridad privada. La incompatibilidad se configura aun cuando se encuentre en disponibilidad o provisionalmente separado del cargo, y alcanza a su cónyuge, y sus parientes consanguíneos hasta el segundo grado en línea recta y colateral; </text:p>
        </text:list-item>
        <text:list-item>
          <text:p text:style-name="P45">haber sido destituido, exonerado, pasado a retiro, o de cualquier modo separado del cargo o funciones por razones imputables al solicitante dentro de la administración pública nacional, provincial, <text:soft-page-break/>municipal o comunal, Fuerzas Armadas, de Seguridad Nacional o Provincial, Policiales, Organismos de Inteligencia, Servicios Penitenciarios. La incompatibilidad alcanza al cónyuge, y a los parientes consanguíneos hasta el segundo grado en línea recta y colateral; </text:p>
        </text:list-item>
        <text:list-item>
          <text:p text:style-name="P45">contar con antecedentes desfavorables en el Registro Permanente de Deudores Alimentarios Morosos; </text:p>
        </text:list-item>
        <text:list-item>
          <text:p text:style-name="P45">contar con antecedentes penales por delitos de lesa humanidad, o posea antecedentes por violación a los derechos humanos, obrantes en los registros de la Subsecretaría de Derechos Humanos del Ministerio de Justicia, Seguridad y Derechos Humanos de la Nación; </text:p>
        </text:list-item>
        <text:list-item>
          <text:p text:style-name="P45">contar con antecedentes por prestación de servicios sin la previa autorización administrativa otorgada por la Autoridad de Aplicación; y,</text:p>
        </text:list-item>
        <text:list-item>
          <text:p text:style-name="P45">haber sido miembro o director técnico de una empresa prestadora sancionada con inhabilidad para funcionar o cancelación deﬁnitiva, durante todo el lapso que dure dichas sanciones.</text:p>
        </text:list-item>
      </text:list>
      <text:p text:style-name="P20"/>
      <text:p text:style-name="P20">En caso de sobreviniencia una vez otorgada la habilitación o autorización administrativa, de corresponder se procederá al reemplazo de la persona incursa en la causal o la regularización dentro del plazo que ﬁje la Autoridad de Aplicación y que no podrá exceder de 30 días, en su defecto se dispondrá la separación deﬁnitiva en el cargo de Director Ejecutivo, o la caducidad de habilitación otorgada.</text:p>
      <text:p text:style-name="P20"/>
      <text:p text:style-name="P20">El ocultamiento o falsedad de los datos relativos a las causales enunciadas en el presente art<text:span text:style-name="T19">í</text:span>culo, constituirá falta grave en los términos del art<text:span text:style-name="T19">í</text:span>culo 32 apartado b de la presente.</text:p>
      <text:p text:style-name="P21"/>
      <text:p text:style-name="P20"><draw:frame draw:style-name="fr1" draw:name="Marco12" text:anchor-type="paragraph" svg:x="-0.009cm" svg:y="0.037cm" svg:width="3.36cm" draw:z-index="37"><draw:text-box fo:min-height="0.37cm"><text:p text:style-name="P3">ARTÍCULO 12.-</text:p></draw:text-box></draw:frame><text:span text:style-name="T4">HABILITACIÓN.</text:span> Para prestar los servicios a los que reﬁere la presente ley, quienes reúnan las condiciones exigidas por la presente deberán estar previa y expresamente autorizados por la Autoridad de Aplicación. A tal ﬁn deberán cumplimentar como mínimo los siguientes requisitos, sin perjuicio de otros que por reglamentación se establezcan en base a los rubros de explotación especí<text:span text:style-name="T45">fi</text:span>cos: </text:p>
      <text:p text:style-name="P20"/>
      <text:list xml:id="list90749921525824" text:continue-list="list90750293963376" text:style-name="L2">
        <text:list-item text:start-value="1">
          <text:p text:style-name="P44">La sociedad: </text:p>
        </text:list-item>
      </text:list>
      <text:p text:style-name="P20"/>
      <text:list xml:id="list8135935120175919406" text:style-name="L5">
        <text:list-item>
          <text:p text:style-name="P71">constituir domicilio legal y comercial con habilitación <text:soft-page-break/>municipal, dentro del territorio de la Provincia de Santa Fe y constituir domicilio electrónico; reunir los requisitos edilicios y de seguridad que la autoridad de <text:s/>aplicación requiera en la reglamentación;</text:p>
        </text:list-item>
        <text:list-item>
          <text:p text:style-name="P71">estar inscripta en el Registro Público de Comercio de la circunscripción que corresponda al domicilio legal constituido; </text:p>
        </text:list-item>
        <text:list-item>
          <text:p text:style-name="P71">acreditar el cumplimiento de las obligaciones ﬁscales y previsionales nacionales, provinciales, municipales o comunales; </text:p>
        </text:list-item>
        <text:list-item>
          <text:p text:style-name="P71">contar con cobertura de seguro de responsabilidad civil que cubra expresamente la prestación de servicios de seguridad privada; </text:p>
        </text:list-item>
        <text:list-item>
          <text:p text:style-name="P71">acreditar, de corresponder, las autorizaciones, registros e inscripciones correspondientes ante <text:span text:style-name="T46">la</text:span> Agencia Nacional de Materiales Controlados (ANMAC), ex RENAR o el organismo que en el futuro lo reemplace;</text:p>
        </text:list-item>
        <text:list-item>
          <text:p text:style-name="P71">designar un Director Técnico Ejecutivo;</text:p>
        </text:list-item>
        <text:list-item>
          <text:p text:style-name="P71">abonar las tasas correspondientes que por la presente se crean; </text:p>
        </text:list-item>
        <text:list-item>
          <text:p text:style-name="P71">acreditar poseer solvencia patrimonial suficiente acorde a las exigencias que establezca la reglamentación; y,</text:p>
        </text:list-item>
        <text:list-item>
          <text:p text:style-name="P71">tener objeto social único consistente en la prestación de los servicios de seguridad enunciados en el artículo <text:span text:style-name="T46">1</text:span> de la presente ley.</text:p>
        </text:list-item>
      </text:list>
      <text:p text:style-name="P34"/>
      <text:list xml:id="list90750551925824" text:continue-list="list90749921525824" text:style-name="L2">
        <text:list-item>
          <text:p text:style-name="P44">El socio unipersonal o los socios de la sociedad pluripersonal, además, deberán acreditar:</text:p>
        </text:list-item>
      </text:list>
      <text:p text:style-name="P20"/>
      <text:list xml:id="list90751601177517" text:continue-list="list8135935120175919406" text:style-name="L5">
        <text:list-item text:start-value="1">
          <text:p text:style-name="P71">no encontrarse incurso en ninguna de las causales previstas en el régimen de incompatibilidad e inhabilidad establecido en el artículo 11 de la presente; </text:p>
        </text:list-item>
        <text:list-item>
          <text:p text:style-name="P71">poseer estudios secundarios completos;</text:p>
        </text:list-item>
        <text:list-item>
          <text:p text:style-name="P71">ser mayor de veintiún años de edad;</text:p>
        </text:list-item>
        <text:list-item>
          <text:p text:style-name="P71">acreditar domicilio real o residencia efectiva mayor a dos años en el territorio de la Provincia de Santa Fe;</text:p>
        </text:list-item>
        <text:list-item>
          <text:p text:style-name="P71">constituir domicilio legal y comercial con habilitación municipal, dentro del territorio de la Provincia de Santa Fe y constituir domicilio electrónico; reunir los requisitos edilicios y de seguridad que la autoridad de <text:s/>aplicación requiera en la <text:soft-page-break/>reglamentación;</text:p>
        </text:list-item>
        <text:list-item>
          <text:p text:style-name="P71">acreditar el cumplimiento de las obligaciones ﬁscales y previsionales nacionales, provinciales, municipales o comunales;</text:p>
        </text:list-item>
        <text:list-item>
          <text:p text:style-name="P71">acreditar aptitud psicofísica para el ejercicio de la función;</text:p>
        </text:list-item>
        <text:list-item>
          <text:p text:style-name="P71">cumplir con la capacitación a que se hace referencia en la presente ley;</text:p>
        </text:list-item>
        <text:list-item>
          <text:p text:style-name="P71">no contar con antecedentes penales por delitos de lesa humanidad, o posea antecedentes por violación a los derechos humanos, obrantes en los registros de la Subsecretaría de Derechos Humanos del Ministerio de Justicia, Seguridad y Derechos Humanos de la Nación; </text:p>
        </text:list-item>
        <text:list-item>
          <text:p text:style-name="P71">contar con las autorizaciones administrativas pertinentes otorgadas por l<text:span text:style-name="T46">a</text:span> Agencia Nacional de Materiales Controlados (ANMAC), ex RENAR u organismo que en el futuro lo reemplace, <text:s/>cuando la habilitación se solicite con uso de armas.</text:p>
        </text:list-item>
      </text:list>
      <text:p text:style-name="P21"/>
      <text:p text:style-name="P20"><draw:frame draw:style-name="fr1" draw:name="Marco13" text:anchor-type="paragraph" svg:x="-0.009cm" svg:y="0.037cm" svg:width="3.36cm" draw:z-index="38"><draw:text-box fo:min-height="0.37cm"><text:p text:style-name="P3">ARTÍCULO 13.-</text:p></draw:text-box></draw:frame><text:span text:style-name="T4">DEBERES Y PROHIBICIONES.</text:span> Los prestadores y en su caso el personal por ellos contratado, tendrán los siguientes deberes y prohibiciones, sin perjuicio de otros que reglamentariamente se establezcan: </text:p>
      <text:p text:style-name="P20"/>
      <text:list xml:id="list90750086911753" text:continue-list="list90750551925824" text:style-name="L2">
        <text:list-item text:start-value="1">
          <text:p text:style-name="P44">Deberán:</text:p>
        </text:list-item>
      </text:list>
      <text:p text:style-name="P20"/>
      <text:list xml:id="list90751206170739" text:continue-list="list90751601177517" text:style-name="L5">
        <text:list-item text:start-value="1">
          <text:p text:style-name="P71">prestar sus servicios respetando la Constitución Nacional y los Tratados Internacionales con rango constitucional; </text:p>
        </text:list-item>
        <text:list-item>
          <text:p text:style-name="P71">colaborar con las fuerzas de seguridad y policiales del Estado Provincial o Nacional. En situación de catástrofe o emergencia declarada por autoridad competente las prestadoras de servicios de seguridad privada deberán poner a disposición de la autoridad pública todos los recursos materiales y humanos disponibles, actuando en tal caso bajo las órdenes operativas del titular del Ministerio de Seguridad o de la autoridad o funcionario que aquél designe; </text:p>
        </text:list-item>
        <text:list-item>
          <text:p text:style-name="P71">denunciar en forma inmediata a la autoridad jurisdiccional competente de todo hecho presuntamente delictivo del que tomen conocimiento sus responsables o empleados en el ejercicio de sus funciones;</text:p>
        </text:list-item>
        <text:list-item>
          <text:p text:style-name="P71"><text:soft-page-break/>informar a la autoridad de aplicación las altas y bajas referidas al lugar de prestación de servicios contratados u objetivos, personal de vigilancia, vehículos, armas, y equipos de comunicación;</text:p>
        </text:list-item>
        <text:list-item>
          <text:p text:style-name="P71">informar a la autoridad de aplicación toda variación de domicilio real o legal, toda cesión o variación de cuota de las sociedades, toda variación de los órganos de administración en un plazo no mayor de 30(treinta) días de producidas;</text:p>
        </text:list-item>
        <text:list-item>
          <text:p text:style-name="P71">proveer al personal del uniforme, vehículos y/o material autorizados por la autoridad de aplicación; conservando en buenas condiciones la identificación de los vehículos afectados a la actividad;</text:p>
        </text:list-item>
        <text:list-item>
          <text:p text:style-name="P71">acreditar los cursos de capacitación y entrenamiento del personal que establece la presente; y,</text:p>
        </text:list-item>
      </text:list>
      <text:p text:style-name="P34"/>
      <text:list xml:id="list90750356306755" text:continue-list="list90750086911753" text:style-name="L2">
        <text:list-item>
          <text:p text:style-name="P44">tienen prohibido: </text:p>
        </text:list-item>
      </text:list>
      <text:p text:style-name="P20"/>
      <text:list xml:id="list90751183223713" text:continue-list="list90751206170739" text:style-name="L5">
        <text:list-item text:start-value="1">
          <text:p text:style-name="P71">interferir en la labor o arrogarse funciones propias de las fuerzas de seguridad del Estado Provincial o del Estado Nacional;</text:p>
        </text:list-item>
        <text:list-item>
          <text:p text:style-name="P71">prestar servicios en los espacios públicos, salvo que fueran concesionados y fueran expresamente autorizados por la Autoridad de Aplicación, no se considera prestación en espacio público cuando se trate de custodias personales, transporte de caudales, o de mercaderías en tránsito; </text:p>
        </text:list-item>
        <text:list-item>
          <text:p text:style-name="P71">prestar servicios sin contar con la habilitación correspondiente;</text:p>
        </text:list-item>
        <text:list-item>
          <text:p text:style-name="P71">prestar servicios en objetivos no denunciados ante la autoridad de aplicación,</text:p>
        </text:list-item>
        <text:list-item>
          <text:p text:style-name="P71">prestar servicios por medio de personal de vigilancia no habilitado por la autoridad de aplicación;</text:p>
        </text:list-item>
        <text:list-item>
          <text:p text:style-name="P71">usar indumentaria, nombres, siglas, símbolos, escudos, logos o nomenclatura similar a los usados por fuerzas armadas, de seguridad, policiales, o del servicio penitenciario, o de instituciones públicas o estatales, o que puedan inducir a confusión en cuanto al carácter público o privado del servicio de seguridad, o que diﬁeran del nombre comercial o de fantasía obrante en el Registro de Prestadores de Seguridad Privada;</text:p>
        </text:list-item>
        <text:list-item>
          <text:p text:style-name="P71">intervenir en conflictos sociales, políticos, gremiales o <text:soft-page-break/>laborales;</text:p>
        </text:list-item>
        <text:list-item>
          <text:p text:style-name="P71">prestar servicios con uso de armas sin la habilitación correspondiente por la autoridad de aplicación; y,</text:p>
        </text:list-item>
        <text:list-item>
          <text:p text:style-name="P71">hacer uso de efectos, instrumentos, sistemas de comunicación o equipos con frecuencias de radio pertenecientes o de uso de las fuerzas de seguridad pública, o del servicio penitenciario.</text:p>
        </text:list-item>
      </text:list>
      <text:p text:style-name="P21"/>
      <text:p text:style-name="P20"><draw:frame draw:style-name="fr1" draw:name="Marco14" text:anchor-type="paragraph" svg:x="-0.009cm" svg:y="0.037cm" svg:width="3.36cm" draw:z-index="39"><draw:text-box fo:min-height="0.37cm"><text:p text:style-name="P3">ARTÍCULO 14.-</text:p></draw:text-box></draw:frame><text:span text:style-name="T14">OBLIGACIÓN DE COOPERACIÓN: </text:span>En virtud del carácter subordinado y complementario de los servicios regulados en la presente, las empresas prestadoras comunicarán a la autoridad de aplicación de todo hecho o circunstancia de trascendencia que a criterio de aquellas pudiera afectar, poner en riesgo o de cualquier modo resultar relevante a los fines de la seguridad pública y ciudadana, y de los cuales hayan tomado conocimiento en ocasión de su actividad. La autoridad de aplicación podrá establecer reglamentariamente la forma y modalidad a través de la cual se efectuará la comunicación.</text:p>
      <text:p text:style-name="P21"/>
      <text:p text:style-name="P20"><draw:frame draw:style-name="fr1" draw:name="Marco15" text:anchor-type="paragraph" svg:x="0.097cm" svg:y="0.053cm" svg:width="3.362cm" draw:z-index="78"><draw:text-box fo:min-height="0.721cm"><text:p text:style-name="P3">ARTÍCULO 15.-</text:p></draw:text-box></draw:frame><text:span text:style-name="T4">VENCIMIENTO Y CADUCIDAD DE LA HABILITACIÓN: </text:span><text:span text:style-name="T13">Las habilitaciones de agencias de servicios de vigilancia, custodia y seguridad de personas y/o bienes por parte de personas físicas y jurídicas dentro del territorio de la Provincia que no hayan prestado servicio durante el término de 1 (un) año caducarán automáticamente, debiendo la autoridad de aplicación notificar fehacientemente <text:s/>al <text:s/>domicilio legal constituido la caducidad producida.</text:span></text:p>
      <text:p text:style-name="P20"><text:span text:style-name="T13"/></text:p>
      <text:p text:style-name="P26">Toda habilitación otorgada por la Autoridad de Aplicación tendrá una vigencia de 5 <text:s/>(cinco) años. Las habilitaciones podrán renovarse indefinidamente en tanto se cumplan con los requisitos establecidos en la presente ley para cada caso concreto.</text:p>
      <text:p text:style-name="P20"/>
      <text:p text:style-name="P20"><draw:frame draw:style-name="fr1" draw:name="Marco16" text:anchor-type="paragraph" svg:x="-0.009cm" svg:y="0.037cm" svg:width="3.36cm" draw:z-index="40"><draw:text-box fo:min-height="0.37cm"><text:p text:style-name="P3">ARTÍCULO 16.- </text:p></draw:text-box></draw:frame><text:span text:style-name="T4">SEGURO DE RESPONSABILIDAD CIVIL:</text:span> Las prestadoras deberán constituir y mantener vigente un seguro de responsabilidad civil que cubra expresamente la prestación de servicios de seguridad privada, por un monto <text:s/>cuyo valor mínimo periódicamente ﬁjará la Autoridad de Aplicación.</text:p>
      <text:p text:style-name="P20"/>
      <text:p text:style-name="P20"/>
      <text:p text:style-name="P20"/>
      <text:p text:style-name="P20"><draw:frame draw:style-name="fr1" draw:name="Marco17" text:anchor-type="paragraph" svg:x="-0.009cm" svg:y="0.037cm" svg:width="3.36cm" draw:z-index="41"><draw:text-box fo:min-height="0.37cm"><text:p text:style-name="P3">ARTÍCULO 17.-</text:p></draw:text-box></draw:frame><text:soft-page-break/><text:span text:style-name="T4">PUBLICIDAD:</text:span> Las empresas prestadoras reguladas por la presente podrán efectuar publicidad de los servicios que prestan por cualquier medio de comunicación pero serán sancionadas las personas físicas o jurídicas que ofrezcan efectuar actividades o de algún modo publiciten prestar servicios, sin contar con habilitación o autorización, o se trate de servicios no contemplados o prohibidos por la Ley.</text:p>
      <text:p text:style-name="P20"/>
      <text:p text:style-name="P20"><draw:frame draw:style-name="fr1" draw:name="Marco18" text:anchor-type="paragraph" svg:x="-0.009cm" svg:y="0.037cm" svg:width="3.36cm" draw:z-index="42"><draw:text-box fo:min-height="0.37cm"><text:p text:style-name="P3">ARTÍCULO 18.-</text:p></draw:text-box></draw:frame><text:span text:style-name="T4">RECURSOS TÉCNICOS Y LOGÍSTICOS:</text:span> La nómina de armas de fuego, demás armas disuasivas, equipos de comunicación y vehículos o movilidad utilizada por los prestadores deberán estar autorizados previamente a su uso por la Autoridad de Aplicación. La reglamentación podrá extender dicha obligación respecto de demás recursos técnicos y logísticos a utilizar por las prestadoras.</text:p>
      <text:p text:style-name="P20"/>
      <text:p text:style-name="P20"/>
      <text:p text:style-name="P27">TÍTULO III</text:p>
      <text:p text:style-name="P27"/>
      <text:p text:style-name="P27"><text:s/>PERSONAL</text:p>
      <text:p text:style-name="P21"/>
      <text:p text:style-name="P20"><draw:frame draw:style-name="fr1" draw:name="Marco19" text:anchor-type="paragraph" svg:x="-0.009cm" svg:y="0.037cm" svg:width="3.36cm" draw:z-index="43"><draw:text-box fo:min-height="0.37cm"><text:p text:style-name="P3">ARTÍCULO 19.-</text:p></draw:text-box></draw:frame><text:span text:style-name="T4">HABILITACIÓN.</text:span> El personal comprendido en est<text:span text:style-name="T47">a</text:span> ley, deberá reunir, para su habilitación a los ﬁnes de prestar servicios, como mínimo y sin perjuicio de otros que establezca la reglamentación, con los siguientes <text:s/>requisitos:</text:p>
      <text:p text:style-name="P20"/>
      <text:list xml:id="list90751985689610" text:continue-list="list90751183223713" text:style-name="L5">
        <text:list-item text:start-value="1">
          <text:p text:style-name="P71">ser mayor de 21 años; </text:p>
        </text:list-item>
        <text:list-item>
          <text:p text:style-name="P71">acreditar domicilio real o residencia efectiva mayor a dos años en el territorio de la Provincia de Santa Fe; </text:p>
        </text:list-item>
        <text:list-item>
          <text:p text:style-name="P71">poseer estudios secundarios completos;</text:p>
        </text:list-item>
        <text:list-item>
          <text:p text:style-name="P74">no poseer antecedentes penales con condena por delitos dolosos o culposos relacionados con la actividad; y cuando sobreviene para el personal una condena por delitos dolosos o culposos con posterioridad a su solicitud de inscripción en el registro;</text:p>
        </text:list-item>
        <text:list-item>
          <text:p text:style-name="P71">no revistar como personal en actividad ni haber sido destituido, exonerado, pasado a retiro, o de cualquier modo separado del cargo o funciones por razones imputables al solicitante de las Fuerzas Armadas, de Seguridad Nacional o Provincial, Policiales, Organismos de Inteligencia, Servicios Penitenciario o en dependencias de la administración pública <text:soft-page-break/>nacional, provincial, municipal o comunal que tengan por objeto o se relacionen a cuestiones de seguridad pública, o a regulación y control de los servicios de seguridad privada. La incompatibilidad se configura aún cuando se encuentre en disponibilidad o provisionalmente separado del cargo;</text:p>
        </text:list-item>
        <text:list-item>
          <text:p text:style-name="P71">acreditar aptitud psicofísica para el ejercicio de la función;</text:p>
        </text:list-item>
        <text:list-item>
          <text:p text:style-name="P71">cumplir con la capacitación a que se hace referencia en la presente ley;</text:p>
        </text:list-item>
        <text:list-item>
          <text:p text:style-name="P71">no contar con antecedentes penales por delitos de lesa humanidad, o posea antecedentes por violación a los derechos humanos, obrantes en los registros de la Subsecretaría de Derechos Humanos del Ministerio de Justicia, Seguridad y Derechos Humanos de la Nación; </text:p>
        </text:list-item>
        <text:list-item>
          <text:p text:style-name="P71">contar con las autorizaciones administrativas pertinentes otorgadas por <text:span text:style-name="T48">la</text:span> Agencia Nacional de Materiales Controlados (ANMAC), ex RENAR u organismo que en el futuro lo reemplace, <text:s/>cuando la habilitación se solicite con uso de arma.</text:p>
        </text:list-item>
      </text:list>
      <text:p text:style-name="P20"/>
      <text:p text:style-name="P20"><draw:frame draw:style-name="fr1" draw:name="Marco21" text:anchor-type="paragraph" svg:x="-0.009cm" svg:y="0.037cm" svg:width="3.36cm" draw:z-index="44"><draw:text-box fo:min-height="0.37cm"><text:p text:style-name="P3">ARTÍCULO 20.- </text:p></draw:text-box></draw:frame><text:span text:style-name="T4">RESPONSABLIDAD:</text:span> Los titulares de las empresas prestadoras de servicios de seguridad serán responsables ante la Autoridad de Aplicación, de la observancia y cumplimiento por parte de su personal de los requisitos, deberes y prohibiciones, siendo pasibles de las sanciones administrativas que en cada caso se prevé.</text:p>
      <text:p text:style-name="P20"/>
      <text:p text:style-name="P20"/>
      <text:p text:style-name="P27">TÍTULO IV</text:p>
      <text:p text:style-name="P27"/>
      <text:p text:style-name="P27">DIRECTOR TÉCNICO </text:p>
      <text:p text:style-name="P20"/>
      <text:p text:style-name="P20"><draw:frame draw:style-name="fr1" draw:name="Marco22" text:anchor-type="paragraph" svg:x="-0.009cm" svg:y="0.037cm" svg:width="3.36cm" draw:z-index="45"><draw:text-box fo:min-height="0.37cm"><text:p text:style-name="P3">ARTÍCULO 21.-</text:p></draw:text-box></draw:frame><text:span text:style-name="T4">HABILITACIÓN.</text:span> El Director Técnico es el responsable de la dirección técnica y operativa, diseño, ejecución, coordinación y control de los servicios prestados por la empresa de seguridad privada. Para prestar servicios debe contar previamente con la habilitación respectiva otorgada por la Autoridad de Aplicación.</text:p>
      <text:p text:style-name="P20"/>
      <text:p text:style-name="P20"><draw:frame draw:style-name="fr1" draw:name="Marco23" text:anchor-type="paragraph" svg:x="-0.009cm" svg:y="0.037cm" svg:width="3.36cm" draw:z-index="46"><draw:text-box fo:min-height="0.37cm"><text:p text:style-name="P3">ARTÍCULO 22.- </text:p></draw:text-box></draw:frame><text:span text:style-name="T4">IDONEIDAD:</text:span> El Director Técnico debe ser idóneo en seguridad. A tal ﬁn se considerarán las siguientes condiciones:</text:p>
      <text:p text:style-name="P20"/>
      <text:list xml:id="list6745308954727691931" text:style-name="L6">
        <text:list-item>
          <text:p text:style-name="P46">título universitario en materia de seguridad, reconocido por la <text:soft-page-break/>autoridad educativa correspondiente o,</text:p>
        </text:list-item>
        <text:list-item>
          <text:p text:style-name="P46">haberse desempeñado en cargos directivos en empresas de seguridad privada por un período no menor a 7 (siete) años o,</text:p>
        </text:list-item>
        <text:list-item>
          <text:p text:style-name="P46">haberse desempeñado en las fuerzas armadas, de seguridad, policiales, o del servicio penitenciario, como personal superior.</text:p>
        </text:list-item>
      </text:list>
      <text:p text:style-name="P20"/>
      <text:p text:style-name="P20"><draw:frame draw:style-name="fr1" draw:name="Marco24" text:anchor-type="paragraph" svg:x="-0.009cm" svg:y="0.037cm" svg:width="3.36cm" draw:z-index="47"><draw:text-box fo:min-height="0.37cm"><text:p text:style-name="P3">ARTÍCULO 23.-</text:p></draw:text-box></draw:frame><text:span text:style-name="T4">REQUISITOS: </text:span>Para su habilitación por parte de la Autoridad de Aplicación, el Director Técnico deberá cumplir con los siguientes requisitos, sin perjuicio de otros que establezca la reglamentación: </text:p>
      <text:p text:style-name="P20"/>
      <text:list xml:id="list90749957896344" text:continue-list="list6745308954727691931" text:style-name="L6">
        <text:list-item text:start-value="1">
          <text:p text:style-name="P46">ser mayor de 30 años;</text:p>
        </text:list-item>
        <text:list-item>
          <text:p text:style-name="P46">tener domicilio real acreditado en la Provincia de Santa Fe;</text:p>
        </text:list-item>
        <text:list-item>
          <text:p text:style-name="P46">constituir domicilio legal en la Provincia de Santa Fe y constituir domicilio electrónico;</text:p>
        </text:list-item>
        <text:list-item>
          <text:p text:style-name="P46">no encontrarse incurso en ninguna de las causales establecidas por el artículo 11 del régimen de incompatibilidad e inhabilidad;</text:p>
        </text:list-item>
        <text:list-item>
          <text:p text:style-name="P46">poseer estudios secundarios completos;</text:p>
        </text:list-item>
        <text:list-item>
          <text:p text:style-name="P46">obtener certiﬁcado de aptitud psicoﬁsica; y</text:p>
        </text:list-item>
        <text:list-item>
          <text:p text:style-name="P46">contar con las autorizaciones de <text:span text:style-name="T48">la</text:span> Agencia Nacional de Materiales Controlados (ANMAC), ex RENAR u organismo que en el futuro lo reemplace, cuando sus servicios sean prestados en una agencia habilitada con uso o disponibilidad de armas.</text:p>
        </text:list-item>
      </text:list>
      <text:p text:style-name="P20"/>
      <text:p text:style-name="P20">La ausencia de antecedentes penales al que hace referencia el artículo 11 inciso a) de la presente, y la aptitud psicológica requerida en el inciso f) del presente artículo, deberá ser acreditado por los Directores Técnicos con periodicidad anual.</text:p>
      <text:p text:style-name="P20"/>
      <text:p text:style-name="P20"><draw:frame draw:style-name="fr1" draw:name="Marco25" text:anchor-type="paragraph" svg:x="-0.009cm" svg:y="0.037cm" svg:width="3.36cm" draw:z-index="48"><draw:text-box fo:min-height="0.37cm"><text:p text:style-name="P3">ARTÍCULO 24.-</text:p></draw:text-box></draw:frame><text:span text:style-name="T4">REEMPLAZO:</text:span> Cuando se produzca el fallecimiento, incapacidad, distracto, renuncia, inhabilidad o incompatibilidad sobreviniente en el ejercicio de la función, la empresa de servicios de seguridad privada debe comunicar a la Autoridad de Aplicación en forma inmediata dicha circunstancia y proceder a su reemplazo en el término de 30 (treinta) días hábiles. Sin perjuicio de ello, deberá cubrir en forma interina el cargo en un plazo no mayor a 5 (cinco) días hábiles, para lo cual deberá designar un integrante de la prestadora que acredite idoneidad para la función.</text:p>
      <text:p text:style-name="P20"/>
      <text:p text:style-name="P20"/>
      <text:p text:style-name="P20"><draw:frame draw:style-name="fr1" draw:name="Marco26" text:anchor-type="paragraph" svg:x="-0.009cm" svg:y="0.037cm" svg:width="3.36cm" draw:z-index="49"><draw:text-box fo:min-height="0.37cm"><text:p text:style-name="P3">ARTÍCULO 25.-</text:p></draw:text-box></draw:frame><text:soft-page-break/><text:span text:style-name="T4">FUNCIONES:</text:span> El director técnico vela por el cumplimiento de la ley en los servicios a cargo de la prestadora y responderá solidariamente con los prestadores en caso de incumplimiento de las disposiciones de la presente ley y su reglamentación, tiene las siguientes funciones ante la autoridad de aplicación:</text:p>
      <text:p text:style-name="P20"/>
      <text:list xml:id="list90750923394406" text:continue-list="list90749957896344" text:style-name="L6">
        <text:list-item text:start-value="1">
          <text:p text:style-name="P46">certificar las copias de la documentación de los vigiladores que la autoridad de aplicación determine;</text:p>
        </text:list-item>
        <text:list-item>
          <text:p text:style-name="P46">responder por el cumplimiento de la capacitación y el entrenamiento obligatorio del personal;</text:p>
        </text:list-item>
        <text:list-item>
          <text:p text:style-name="P46">disponer la custodia de las armas que utiliza el personal en los servicios</text:p>
        </text:list-item>
        <text:list-item>
          <text:p text:style-name="P46">informar cualquier otra incidencia que contradiga el art<text:span text:style-name="T24">í</text:span>culo 13 de la presente ley y su reglamentación.</text:p>
        </text:list-item>
      </text:list>
      <text:p text:style-name="P20"/>
      <text:p text:style-name="P20"/>
      <text:p text:style-name="P28">TÍTULO V </text:p>
      <text:p text:style-name="P28"/>
      <text:p text:style-name="P28">PRESTACIÓN DE SERVICIOS CON USO DE ARMAS</text:p>
      <text:p text:style-name="P23"/>
      <text:p text:style-name="P24"><text:span text:style-name="T6">AUTORIZACIÓN</text:span><text:span text:style-name="T4">:</text:span> <draw:frame draw:style-name="fr2" draw:name="Marco27" text:anchor-type="char" svg:x="-0.009cm" svg:y="0.037cm" svg:width="3.358cm" svg:height="0.469cm" draw:z-index="50"><draw:text-box><text:p text:style-name="P4">ARTÍCULO 2<text:span text:style-name="T30">6</text:span>.-</text:p></draw:text-box></draw:frame>La prestación de servicios de seguridad con uso de armas podrá ser autorizada en los casos de:</text:p>
      <text:p text:style-name="P24"/>
      <text:list xml:id="list1729126538987733024" text:style-name="WW8Num2">
        <text:list-item>
          <text:p text:style-name="P52">transporte de caudales, traslado y custodia de mercaderías en tránsito, y custodia de bienes en depósitos sin acceso irrestricto de público;</text:p>
        </text:list-item>
        <text:list-item>
          <text:p text:style-name="P52">vigilancia privada en lugares ﬁjos cerrados sin acceso irrestricto de público;</text:p>
        </text:list-item>
        <text:list-item>
          <text:p text:style-name="P52">escolta y custodia de personas, con el alcance y de acuerdo a las condiciones, requisitos, limitaciones y demás modalidades que establezca la reglamentación;</text:p>
        </text:list-item>
        <text:list-item>
          <text:p text:style-name="P52">demás casos que la reglamentación establezca, cuando existan y se acrediten razones fundadas en la necesidad del desarrollo de la actividad, que ameriten una ampliación de lo establecido.</text:p>
          <text:p text:style-name="P73"/>
        </text:list-item>
      </text:list>
      <text:p text:style-name="P24"><text:span text:style-name="T5">ARTÍCULO 27.-</text:span><text:span text:style-name="T6">PROHIBICIÓN</text:span><text:span text:style-name="T4">:</text:span> Queda expresamente prohibido la actuación de servicios de vigilancia, custodia y seguridad de personas o bienes por parte de personas físicas y jurídicas dentro del territorio de la Provincia en lugares públicos con uso de arma; excepto lo autorizado <text:soft-page-break/>por el Artículo 26.</text:p>
      <text:p text:style-name="P24"/>
      <text:p text:style-name="P24"><text:span text:style-name="T4">REQUISITOS DE LA PRESTADORA:</text:span> <draw:frame draw:style-name="fr2" draw:name="Marco32" text:anchor-type="char" svg:x="0.123cm" svg:y="0.06cm" svg:width="3.664cm" svg:height="0.469cm" draw:z-index="53"><draw:text-box><text:p text:style-name="P5">ARTÍCULO 28.-</text:p></draw:text-box></draw:frame>Para obtener la habilitación correspondiente, las prestadoras de servicios deberán acreditar, además de los requisitos establecidos en el Título II, los siguientes:</text:p>
      <text:p text:style-name="P24"/>
      <text:list xml:id="list2443125783295657779" text:style-name="WW8Num4">
        <text:list-item>
          <text:p text:style-name="P53">Aptitud psicofísica del Director Técnico propuesto para ejercer su función con portación de armas de fuego; </text:p>
        </text:list-item>
        <text:list-item>
          <text:p text:style-name="P53">Declarar ante la autoridad de aplicación el lugar físico donde se erigirá las instalaciones de guarda o almacenamiento de materiales controlados a declarar ante <text:span text:style-name="T48">la</text:span> Agencia Nacional de Materiales Controlados (ANMAC), ex RENAR, en los casos que correspondan; y</text:p>
        </text:list-item>
        <text:list-item>
          <text:p text:style-name="P53">Inscripción, registración y autorización tanto de la prestadora como del Director Técnico propuesto, en <text:span text:style-name="T48">la</text:span> Agencia Nacional de Materiales Controlados (ANMAC), ex RENAR u organismo que en el futuro lo reemplace;</text:p>
        </text:list-item>
      </text:list>
      <text:p text:style-name="P24"/>
      <text:p text:style-name="P24"><draw:frame draw:style-name="fr2" draw:name="Marco29" text:anchor-type="char" svg:x="-0.009cm" svg:y="0.019cm" svg:width="3.637cm" svg:height="0.469cm" draw:z-index="51"><draw:text-box><text:p text:style-name="P5">ARTÍCULO 29.- </text:p></draw:text-box></draw:frame>La reglamentación podrá imponer otros requisitos que los enunciados en el artículo anterior, a ﬁn de que las prestadoras, su Director Técnico o su personal obtengan la habilitación para prestar servicios con uso de armas. </text:p>
      <text:p text:style-name="P24"/>
      <text:p text:style-name="P35">Las obligaciones, condiciones, prohibiciones, limitaciones y demás modalidades a cumplir para la efectiva prestación de servicios con uso de armas, las condiciones de seguridad para la custodia y guarda de armas y municiones afectadas a los servicios, los usos y restricciones de las armas <text:s/>a utilizarse y el uso de otras armas disuasivas y medios no letales está sujeto a lo que determine la reglamentación.</text:p>
      <text:p text:style-name="P24"/>
      <text:p text:style-name="P24"><draw:frame draw:style-name="fr2" draw:name="Marco30" text:anchor-type="char" svg:x="-0.009cm" svg:y="0.03cm" svg:width="3.743cm" svg:height="0.469cm" draw:z-index="52"><draw:text-box><text:p text:style-name="P5">ARTÍCULO 30.-</text:p></draw:text-box></draw:frame>Las prestadoras deberán declarar a la Autoridad de Aplicación la totalidad de las armas que detenten para la prestación de sus servicios.</text:p>
      <text:p text:style-name="P24"/>
      <text:p text:style-name="P24"/>
      <text:p text:style-name="P29">TÍTULO VI</text:p>
      <text:p text:style-name="P29"/>
      <text:p text:style-name="P29"><text:s/>PRESTATARIOS</text:p>
      <text:p text:style-name="P24"/>
      <text:p text:style-name="P24"><draw:frame draw:style-name="fr2" draw:name="Marco43" text:anchor-type="char" svg:x="-0.009cm" svg:y="0.03cm" svg:width="3.611cm" svg:height="0.469cm" draw:z-index="65"><draw:text-box><text:p text:style-name="P5">ARTÍCULO 31.- </text:p></draw:text-box></draw:frame><text:soft-page-break/><text:span text:style-name="T4">Requerimiento:</text:span> el prestatario de los servicios, previo a la contratación, debe requerir a la autoridad de aplicación un certificado que acredite la habilitación de la prestadora.</text:p>
      <text:p text:style-name="P24"/>
      <text:p text:style-name="P24"><draw:frame draw:style-name="fr2" draw:name="Marco44" text:anchor-type="char" svg:x="-0.009cm" svg:y="0.03cm" svg:width="3.664cm" svg:height="0.469cm" draw:z-index="79"><draw:text-box><text:p text:style-name="P5">ARTÍCULO 32.- </text:p></draw:text-box></draw:frame><text:span text:style-name="T4">EXHIBICIÓN DE LA </text:span><text:span text:style-name="T6">HABILITACIÓN</text:span><text:span text:style-name="T4">:</text:span> el prestatario deberá exhibir el certificado toda vez que le sea requerido para su control por la autoridad de aplicación.</text:p>
      <text:p text:style-name="P24"/>
      <text:p text:style-name="P24"/>
      <text:p text:style-name="P30">TÍTULO VII</text:p>
      <text:p text:style-name="P30"/>
      <text:p text:style-name="P30">CAPACITACIÓN DEL PERSONAL DE VIGILANCIA</text:p>
      <text:p text:style-name="P23"/>
      <text:p text:style-name="P24"><draw:frame draw:style-name="fr2" draw:name="Marco31" text:anchor-type="char" svg:x="-0.009cm" svg:y="0.026cm" svg:width="3.796cm" svg:height="0.469cm" draw:z-index="54"><draw:text-box><text:p text:style-name="P5">ARTÍCULO 33.- </text:p></draw:text-box></draw:frame>Los prestadores de los servicios que por la presente se regulan, <text:s/>tienen la obligación de capacitar a su personal de vigilancia. La autoridad de aplicación establecerá la curricula para la formación del personal de acuerdo a las tareas a desempeñar y la evaluación del personal estará a cargo del ISEP (Instituto de Seguridad Pública).</text:p>
      <text:p text:style-name="P24"/>
      <text:p text:style-name="P30"/>
      <text:p text:style-name="P30"/>
      <text:p text:style-name="P30">TÍTULO VII<text:span text:style-name="T16">I</text:span></text:p>
      <text:p text:style-name="P30"/>
      <text:p text:style-name="P30">RÉGIMEN SANCIONATORIO</text:p>
      <text:p text:style-name="P24"/>
      <text:p text:style-name="P24"><draw:frame draw:style-name="fr2" draw:name="Marco33" text:anchor-type="char" svg:x="0.046cm" svg:y="0cm" svg:width="3.715cm" svg:height="0.469cm" draw:z-index="55"><draw:text-box><text:p text:style-name="P5">ARTÍCULO 34.- </text:p></draw:text-box></draw:frame><text:span text:style-name="T3">INFRACCIONES:</text:span> El incumplimiento de las normas establecidas en la presente implicará la comisión de infracciones que se clasiﬁcan en: leves, graves y muy graves. </text:p>
      <text:p text:style-name="P31"><draw:frame draw:style-name="fr2" draw:name="Marco34" text:anchor-type="char" svg:x="0.046cm" svg:y="0.462cm" svg:width="3.662cm" svg:height="0.469cm" draw:z-index="56"><draw:text-box><text:p text:style-name="P5">ARTÍCULO 35.- </text:p></draw:text-box></draw:frame></text:p>
      <text:p text:style-name="P24"><text:span text:style-name="T3">TIPOLOGÍA:</text:span> Se considerarán infracciones:</text:p>
      <text:p text:style-name="P24"/>
      <text:list xml:id="list7104280684003166076" text:style-name="WW8Num19">
        <text:list-item>
          <text:p text:style-name="P47"><text:span text:style-name="T3">Leves:</text:span><text:span text:style-name="T11"> E</text:span>l incumplimiento de las prescripciones, los trámites, las condiciones, o formalidades establecidas en la presente y en las normas reglamentarias que en consecuencia se dicten, siempre que no constituyan otra falta más grave;</text:p>
        </text:list-item>
      </text:list>
      <text:p text:style-name="P24"/>
      <text:list xml:id="list90750732773173" text:continue-numbering="true" text:style-name="WW8Num19">
        <text:list-item>
          <text:p text:style-name="P63">Graves: </text:p>
        </text:list-item>
      </text:list>
      <text:list xml:id="list90750490058475" text:continue-list="list2443125783295657779" text:style-name="WW8Num4">
        <text:list-item text:start-value="1">
          <text:p text:style-name="P53">la realización de actividades que excedan el alcance de la habilitación otorgada, siempre que no constituya una falta muy grave; </text:p>
        </text:list-item>
        <text:list-item>
          <text:p text:style-name="P53"><text:soft-page-break/>la prestación de servicios realizados con personal de vigilancia no habilitado por la Autoridad de Aplicación, en contravención a lo normado por el artículo 10 y 13 apartado 2 inciso e; </text:p>
        </text:list-item>
        <text:list-item>
          <text:p text:style-name="P53">El incumplimiento de lo normado en el artículo 13 apartado 2 inciso f; </text:p>
        </text:list-item>
        <text:list-item>
          <text:p text:style-name="P53">La prestación de servicios sin contar con cobertura vigente de seguro de responsabilidad civil de conformidad con lo previsto en el artículo 16;</text:p>
        </text:list-item>
        <text:list-item>
          <text:p text:style-name="P53">incumplimiento del ARTÍCULO 34. </text:p>
        </text:list-item>
        <text:list-item>
          <text:p text:style-name="P53">la utilización de medios materiales y técnicos no autorizados o no homologados por la Autoridad de Aplicación, cuando dicha autorización sea exigida como condición; o de medios materiales y técnicos prohibidos por la Autoridad de Aplicación; </text:p>
        </text:list-item>
        <text:list-item>
          <text:p text:style-name="P53">no comunicar, en tiempo y forma, a la autoridad que correspondiere todo presunto hecho delictivo del que tomarán conocimiento sus integrantes o dependientes, en el ejercicio de sus funciones; </text:p>
        </text:list-item>
        <text:list-item>
          <text:p text:style-name="P53">la publicidad u oferta por parte de personas físicas o jurídicas, de actividades o servicios de seguridad sin contar con habilitación o autorización, o se trate de servicios no contemplados, o prohibidos por la Ley y las normas que en consecuencia se dicten;</text:p>
        </text:list-item>
        <text:list-item>
          <text:p text:style-name="P53">el incumplimiento a lo establecido en el artículo 13 apartado 2 inciso b; </text:p>
        </text:list-item>
        <text:list-item>
          <text:p text:style-name="P53">la prestación de servicios contraviniendo una medida cautelar de suspensión aplicada;</text:p>
        </text:list-item>
        <text:list-item>
          <text:p text:style-name="P48"><text:span text:style-name="T29">el ocultamiento o falsedad de los datos relativos a las causales de incompatibilidad e inhabilidad enunciadas en el artículo 11 de la</text:span> <text:span text:style-name="T29">presente; </text:span></text:p>
        </text:list-item>
        <text:list-item>
          <text:p text:style-name="P53">la contratación por parte de usuarios, a prestadoras ilegales o que no cuenten con habilitación vigente otorgada por la Autoridad de Aplicación, o que no cuenten con la habilitación que corresponda para el tipo de servicio contratado. </text:p>
        </text:list-item>
      </text:list>
      <text:p text:style-name="P36"/>
      <text:list xml:id="list90750204937165" text:continue-list="list90750732773173" text:style-name="WW8Num19">
        <text:list-item>
          <text:p text:style-name="P63">Muy graves: </text:p>
        </text:list-item>
      </text:list>
      <text:list xml:id="list90751236503366" text:continue-list="list90750490058475" text:style-name="WW8Num4">
        <text:list-item text:start-value="1">
          <text:p text:style-name="P48">prestación de servicios con armas sin contar con la habilitación correspondiente por la Autoridad de Aplicación, o en casos no autorizados según esta ley y las normas que en consecuencia se dicten; </text:p>
        </text:list-item>
        <text:list-item>
          <text:p text:style-name="P48">prestación de servicios con armas sin contar con las autorizaciones pertinentes de <text:span text:style-name="T48">la</text:span> Agencia Nacional de Materiales <text:soft-page-break/>Controlados (ANMAC), ex RENAR o el organismo que en el futuro lo reemplace; </text:p>
        </text:list-item>
        <text:list-item>
          <text:p text:style-name="P75">prestación de servicios con armas de uso no autorizado o prohibido; </text:p>
        </text:list-item>
        <text:list-item>
          <text:p text:style-name="P75">la prestación de servicios careciendo de la habilitación correspondiente, o contraviniendo una medida sancionatoria de <text:s/>suspensión, inhabilitación o cancelación aplicada; </text:p>
        </text:list-item>
        <text:list-item>
          <text:p text:style-name="P48">el incumplimiento de lo establecido en el artículo 13 apartado 2 inciso a); </text:p>
        </text:list-item>
        <text:list-item>
          <text:p text:style-name="P48">el incumplimiento de las previsiones establecid<text:span text:style-name="T48">a</text:span>s por la reglamentación, relativas a posesión, transporte, portación, disponibilidad para uso o depósito de armas, municiones o materiales explosivos o peligrosos; </text:p>
        </text:list-item>
        <text:list-item>
          <text:p text:style-name="P48">el incumplimiento de lo establecido en el artículo 13 apartado 1 inciso b, y artículo 13 apartado 2 inciso g; </text:p>
        </text:list-item>
        <text:list-item>
          <text:p text:style-name="P48">hacer uso de instrumentos o efectos, o de sistemas de comunicación o equipos con frecuencias de radio pertenecientes a las fuerzas de seguridad pública o del servicio penitenciario; y,</text:p>
        </text:list-item>
        <text:list-item>
          <text:p text:style-name="P53">la prestación de servicios sin contar con Director Técnico previamente habilitado de conformidad con lo dispuesto en el artículo 22.</text:p>
        </text:list-item>
      </text:list>
      <text:p text:style-name="P24"/>
      <text:p text:style-name="P24"><text:span text:style-name="T4">TIPOS DE SANCIONES:</text:span> <draw:frame draw:style-name="fr2" draw:name="Marco35" text:anchor-type="char" svg:x="-0.06cm" svg:y="0.03cm" svg:width="3.768cm" svg:height="0.469cm" draw:z-index="57"><draw:text-box><text:p text:style-name="P5">ARTÍCULO 36.- </text:p></draw:text-box></draw:frame>Sin perjuicio de las responsabilidades civiles o penales que pudieran corresponder, las infracciones cometidas serán sancionadas con: </text:p>
      <text:p text:style-name="P24"/>
      <text:list xml:id="list90751608863312" text:continue-list="list90751236503366" text:style-name="WW8Num4">
        <text:list-item text:start-value="1">
          <text:p text:style-name="P48">apercibimiento administrativo formal; </text:p>
        </text:list-item>
        <text:list-item>
          <text:p text:style-name="P48">multa; </text:p>
        </text:list-item>
        <text:list-item>
          <text:p text:style-name="P48">suspensión hasta un plazo máximo de ciento ochenta (180) días para desempeñarse como Director Técnico Ejecutivo; </text:p>
        </text:list-item>
        <text:list-item>
          <text:p text:style-name="P48">suspensión de la autorización para funcionar hasta un plazo máximo de ciento ochenta (180) días; </text:p>
        </text:list-item>
        <text:list-item>
          <text:p text:style-name="P48">inhabilitación para funcionar hasta un plazo máximo de cinco (5) años, que implicará asimismo y por igual plazo la inhabilitación de su titular, socios y miembros;</text:p>
        </text:list-item>
        <text:list-item>
          <text:p text:style-name="P48">cancelación deﬁnitiva de la habilitación para funcionar; la que implicará que el titular, la sociedad, socios y miembros de las agencias quedarán inhabilitados por el término de quince (15) años para desempeñarse en este tipo de actividad. </text:p>
        </text:list-item>
      </text:list>
      <text:p text:style-name="P24"/>
      <text:p text:style-name="P24"><text:soft-page-break/><text:span text:style-name="T4">SANCIONES </text:span><text:span text:style-name="T6">INFRACCIÓN</text:span><text:span text:style-name="T4"> LEVE:</text:span> <draw:frame draw:style-name="fr2" draw:name="Marco36" text:anchor-type="char" svg:x="-0.06cm" svg:y="0.115cm" svg:width="3.768cm" svg:height="0.469cm" draw:z-index="58"><draw:text-box><text:p text:style-name="P5">ARTÍCULO 3<text:span text:style-name="T31">7.-</text:span> </text:p></draw:text-box></draw:frame>Por la comisión de infracción leve, se impondrá apercibimiento administrativo formal, con asentamiento en el respectivo legajo del antecedente. Además, y como accesoria, la autoridad de aplicación podrá aplicar: </text:p>
      <text:p text:style-name="P24"/>
      <text:list xml:id="list3654876465709362635" text:style-name="WW8Num16">
        <text:list-item>
          <text:p text:style-name="P54">Suspensión de hasta noventa días para desempeñarse como Director Técnico Ejecutivo; </text:p>
        </text:list-item>
        <text:list-item>
          <text:p text:style-name="P54">Multa de 0,10 MS (un décimo de módulo de seguridad) hasta 1 MS (un módulo de seguridad). </text:p>
        </text:list-item>
      </text:list>
      <text:p text:style-name="P24"/>
      <text:p text:style-name="P24"><text:span text:style-name="T4">SANCIONES </text:span><text:span text:style-name="T6">INFRACCIÓN</text:span><text:span text:style-name="T4"> GRAVE:</text:span><draw:frame draw:style-name="fr2" draw:name="Marco37" text:anchor-type="char" svg:x="-0.06cm" svg:y="0.039cm" svg:width="3.635cm" svg:height="0.469cm" draw:z-index="59"><draw:text-box><text:p text:style-name="P5">ARTÍCULO 38.- </text:p></draw:text-box></draw:frame><text:span text:style-name="T4"> </text:span>Por la comisión de infracción grave, la Autoridad de Aplicación podrá imponer: </text:p>
      <text:p text:style-name="P24"/>
      <text:list xml:id="list50719956874415551" text:style-name="WW8Num12">
        <text:list-item>
          <text:p text:style-name="P55">Multa de entre 1 MS (un módulo de seguridad) hasta 5 MS (cinco módulos de seguridad); </text:p>
        </text:list-item>
        <text:list-item>
          <text:p text:style-name="P55">Suspensión hasta un plazo máximo de 180 (ciento ochenta) días para desempeñarse como Director Técnico Ejecutivo; </text:p>
        </text:list-item>
        <text:list-item>
          <text:p text:style-name="P55">Suspensión de la autorización para funcionar hasta un plazo máximo de 180 (ciento ochenta) días;</text:p>
        </text:list-item>
      </text:list>
      <text:p text:style-name="P24"/>
      <text:p text:style-name="P24"/>
      <text:p text:style-name="P24"><text:span text:style-name="T4">SANCIONES </text:span><text:span text:style-name="T6">INFRACCIÓN</text:span><text:span text:style-name="T4"> MUY GRAVE:</text:span><draw:frame draw:style-name="fr2" draw:name="Marco38" text:anchor-type="char" svg:x="-0.067cm" svg:y="0.051cm" svg:width="3.828cm" svg:height="0.469cm" draw:z-index="60"><draw:text-box><text:p text:style-name="P5">ARTÍCULO 39.- </text:p></draw:text-box></draw:frame><text:span text:style-name="T4"> </text:span>Por la comisión de infracción muy grave, la Autoridad de Aplicación podrá imponer: </text:p>
      <text:p text:style-name="P24"/>
      <text:list xml:id="list5716086421192627701" text:style-name="WW8Num14">
        <text:list-item>
          <text:p text:style-name="P56">Multa de entre 6 MS (seis módulos de seguridad) hasta 30 MS (treinta módulos de seguridad);</text:p>
        </text:list-item>
        <text:list-item>
          <text:p text:style-name="P56">Inhabilitación para funcionar hasta un plazo máximo de 5 (cinco) años; </text:p>
        </text:list-item>
        <text:list-item>
          <text:p text:style-name="P56">Cancelación deﬁnitiva de la habilitación para funcionar. </text:p>
        </text:list-item>
      </text:list>
      <text:p text:style-name="P31"><draw:frame draw:style-name="fr2" draw:name="Marco39" text:anchor-type="char" svg:x="-0.067cm" svg:y="0.467cm" svg:width="3.695cm" svg:height="0.469cm" draw:z-index="61"><draw:text-box><text:p text:style-name="P5">ARTÍCULO 40.- </text:p></draw:text-box></draw:frame></text:p>
      <text:p text:style-name="P24"><text:span text:style-name="T3">REINCIDENCIA:</text:span> Se configurará reincidencia cuando se cometiere una nueva infracción dentro de los 18 (dieciocho) meses de constatada la primera. </text:p>
      <text:p text:style-name="P24"/>
      <text:p text:style-name="P24"><draw:frame draw:style-name="fr2" draw:name="Marco40" text:anchor-type="char" svg:x="-0.067cm" svg:y="0.019cm" svg:width="4.092cm" svg:height="0.469cm" draw:z-index="62"><draw:text-box><text:p text:style-name="P5">ARTÍCULO 41.- </text:p></draw:text-box></draw:frame><text:span text:style-name="T3">USUARIOS:</text:span> En el supuesto previsto en el artículo 36 apartado 2) inciso l, el error de derecho excusable por parte de los usuarios excluye la culpabilidad, pero no podrá ser invocado en caso de reincidencia. Asimismo podrán ser exceptuados de la aplicación de la <text:soft-page-break/>sanción prevista el usuario que denuncie voluntariamente ante la Autoridad de Aplicación, a las prestadoras que incurran en la irregularidad enunciada, siempre que cesen en la contratación con aquellas. </text:p>
      <text:p text:style-name="P24"/>
      <text:p text:style-name="P24"><draw:frame draw:style-name="fr2" draw:name="Marco41" text:anchor-type="char" svg:x="-0.067cm" svg:y="0.086cm" svg:width="3.748cm" svg:height="0.469cm" draw:z-index="63"><draw:text-box><text:p text:style-name="P5">ARTÍCULO 42.- </text:p></draw:text-box></draw:frame><text:span text:style-name="T3">PERDÓN:</text:span> La Autoridad de Aplicación podrá perdonar la infracción cuando el imputado fuere primario, por circunstancias especiales resulte evidente la levedad del hecho o lo excusable de los motivos determinantes, siempre y cuando se regularice la situación de hecho que dio origen a la falta. </text:p>
      <text:p text:style-name="P24"/>
      <text:p text:style-name="P24"><draw:frame draw:style-name="fr2" draw:name="Marco42" text:anchor-type="char" svg:x="-0.067cm" svg:y="0.037cm" svg:width="3.828cm" svg:height="0.469cm" draw:z-index="64"><draw:text-box><text:p text:style-name="P5">ARTÍCULO 43.- </text:p></draw:text-box></draw:frame><text:span text:style-name="T3">GRADUACIÓN:</text:span> Para la graduación de las sanciones se tendrá en cuenta la gravedad y trascendencia del hecho, el daño al interés general y al particular ocasionado, la situación de riesgo creada para personas o bienes, y la reincidencia del infractor. </text:p>
      <text:p text:style-name="P24"/>
      <text:p text:style-name="P22"><text:span text:style-name="T4">ARTÍCULO 44.-</text:span> <text:span text:style-name="T4">LA FALSA DENUNCIA DE INTRUSIÓN QUE REQUIERA PRESENCIA POLICIAL POR ACTIVACIÓN DE SISTEMAS DE ALARMAS</text:span>. Ante la reiteración de requerimiento por parte de una empresa de monitoreo de alarmas de la presencia de la Policía de la Provincia por casos de activación de los sistemas de alarma instalados en un inmueble estando ausentes sus moradores y, constatado por los agentes intervinientes en el lugar que no existió intento de intrusión ni ningún otro delito contra la propiedad, se incurrirá en falta que será reprimida con una sanción de multa equivalente <text:span text:style-name="T12">al menos al 0,10 % del módulo de seguridad</text:span><text:span text:style-name="T11">.</text:span> El propietario, el locador, el usufructuario o el tenedor del inmueble, según sea el caso, será el sujeto responsable del pago de la sanción de multa, <text:span text:style-name="T12">conforme lo determine la reglamentación.</text:span> Se presumirá que no existe la falta cuando se hubiera radicado denuncia penal de intrusión respecto del hecho. La empresa de monitoreo de alarmas será responsable solidaria del pago de la multa.</text:p>
      <text:p text:style-name="P24"/>
      <text:p text:style-name="P24"/>
      <text:p text:style-name="P30">TÍTULO <text:span text:style-name="T17">IX</text:span></text:p>
      <text:p text:style-name="P30"/>
      <text:p text:style-name="P30">PROCEDIMIENTO</text:p>
      <text:p text:style-name="P24"/>
      <text:p text:style-name="P24"><text:span text:style-name="T7">ARTÍCULO 45 - </text:span><text:span text:style-name="T3">SUMARIO:</text:span> Las sanciones se aplicarán previa sustanciación de sumario administrativo, con vista y audiencia del <text:soft-page-break/>interesado, de acuerdo al procedimiento que establecerá la reglamentación. </text:p>
      <text:p text:style-name="P24"/>
      <text:p text:style-name="P24"><text:span text:style-name="T7">ARTÍCULO 46 - </text:span><text:span text:style-name="T3">MEDIDAS CAUTELARES:</text:span> La autoridad de aplicación está facultada para adoptar las medidas cautelares necesarias para garantizar la adecuada instrucción del procedimiento, hacer cesar la conducta o el hecho que dio origen a la infracción, y asegurar el cumplimiento de la sanción. Dichas medidas, tomadas en forma alternativa o conjunta, deberán ser congruentes con la infracción y proporcionadas a la gravedad de las mismas. Las mismas se harán pasibles aún en caso en que el infractor encartado sea una prestadora que preste servicios ilegales o que carezca de la autorización administrativa para funcionar, de conformidad con lo establecido en el artículo 2 de la presente. </text:p>
      <text:p text:style-name="P24"/>
      <text:p text:style-name="P24">Podrán consistir en:</text:p>
      <text:p text:style-name="P24"/>
      <text:list xml:id="list6102678404272041083" text:style-name="WW8Num10">
        <text:list-item>
          <text:p text:style-name="P57">Clausura preventiva y temporal de oﬁcinas, ediﬁcios, local comercial, garitas o casillas de seguridad, inmuebles o cualquier otro lugar que utilice el prestador de servicios de seguridad privada, cuando la prestadora no tenga autorización administrativa para funcionar, o no tenga habilitación para prestar determinados servicios, o en determinados lugares u objetivos, o en determinadas condiciones, cuando estas sean requeridas por la presente ley y las normas que en consecuencia se dicten; </text:p>
        </text:list-item>
        <text:list-item>
          <text:p text:style-name="P57">Secuestro de documentación vinculada con el hecho que dio origen a la infracción;</text:p>
        </text:list-item>
        <text:list-item>
          <text:p text:style-name="P57"><text:span text:style-name="T15"><text:s/></text:span>Secuestro de balizas, armas disuasivas o no letales, o cualquier elemento de uso no autorizado o prohibido; armamento y municiones; o uniformes no autorizados que pueda inducir a error sobre el carácter privado de la prestación del servicio.</text:p>
        </text:list-item>
        <text:list-item>
          <text:p text:style-name="P57"><text:span text:style-name="T15"><text:s/></text:span>Secuestro de instrumentos, efectos, sistemas de comunicación o equipos de comunicación que posean sistemas de comunicación o frecuencias de radio de uso de las fuerzas de seguridad pública o del servicio penitenciario.</text:p>
        </text:list-item>
        <text:list-item>
          <text:p text:style-name="P57"><text:span text:style-name="T15"><text:s/></text:span>Precintado de vehículos, armas, materiales, o equipos de comunicación no autorizados o no homologados cuando así sea requerido por la presente ley y las normas que en consecuencia se dicten, así como de los instrumentos y efectos de la infracción;</text:p>
        </text:list-item>
        <text:list-item>
          <text:p text:style-name="P57"><text:span text:style-name="T15"><text:s/></text:span>Suspensión temporaria de la habilitación para funcionar, cuando no <text:soft-page-break/>se encuentre acreditada la vigencia de la cobertura del seguro de responsabilidad civil. Dicha suspensión se hará efectiva incluso con notificación de tal extremo a los objetivos, contratantes o usuarios. Asimismo se podrá ordenar dicha medida cautelar para el caso que se constate prestación de servicios sin los requisitos o condiciones establecidos por la ley y normas reglamentarias a los ﬁnes de la autorización para funcionar o la habilitación para prestar determinados servicios; </text:p>
        </text:list-item>
        <text:list-item>
          <text:p text:style-name="P57">Suspensión temporaria de la habilitación del personal de seguridad, o Director Técnico; </text:p>
        </text:list-item>
      </text:list>
      <text:p text:style-name="P24"/>
      <text:p text:style-name="P35">En el caso del artículo 13 apartado 2 inciso i), artículo 32 apartado c inciso 8), y el inciso d) del presente artículo, sin perjuicio de las responsabilidades civiles y penales que pudieran corresponder, se procederá al inmediato secuestro de los efectos constatados, comunicándose de la medida cautelar efectivizada y del inicio de las actuaciones administrativas a las Secretarías de Control, de Asuntos Penitenciarios, o del órgano que en el futuro las reemplacen, del Ministerio de Seguridad de la Provincia de Santa Fe. </text:p>
      <text:p text:style-name="P24"/>
      <text:p text:style-name="P24"><draw:frame draw:style-name="fr2" draw:name="Marco48" text:anchor-type="char" svg:x="0.037cm" svg:y="0.023cm" svg:width="3.644cm" svg:height="0.469cm" draw:z-index="67"><draw:text-box><text:p text:style-name="P5">ARTÍCULO 4<text:span text:style-name="T21">7.-</text:span></text:p></draw:text-box></draw:frame><text:span text:style-name="T3">RECURSOS:</text:span> A los ﬁnes recursivos será aplicable, en lo que no sea modiﬁcado por la presente, lo dispuesto <text:span text:style-name="T49">en </text:span>el Decreto N° 10.204/58 y sus modiﬁcatori<text:span text:style-name="T49">a</text:span>s o la norma que en el futuro lo reemplace. A los ﬁnes de la admisibilidad del recurso de apelación, que deberá interponerse por ante la Autoridad de Aplicación, se deberá acreditar el previo depósito del importe de la multa. </text:p>
      <text:p text:style-name="P24"/>
      <text:p text:style-name="P24"><draw:frame draw:style-name="fr2" draw:name="Marco47" text:anchor-type="char" svg:x="-0.148cm" svg:y="0.069cm" svg:width="3.724cm" svg:height="0.469cm" draw:z-index="66"><draw:text-box><text:p text:style-name="P5">ARTÍCULO 4<text:span text:style-name="T25">8.-</text:span> </text:p></draw:text-box></draw:frame><text:span text:style-name="T3">EJECUCIÓN JUDICIAL:</text:span> Tendrá fuerza ejecutiva la resolución administrativa establecida por la Autoridad de Aplicación que imponga sanción de multa. En su notiﬁcación, se emplazará e intimará al sancionado a que haga efectivo su importe en el plazo perentorio de treinta (30) días hábiles, consignando el mismo en una cuenta abierta al efecto en el Nuevo Banco de Santa Fe S.A.- Vencido el plazo, las multas devengarán un interés, desde la fecha de vencimiento y hasta la fecha de efectivo pago, equivalente a la tasa activa promedio mensual del Nuevo Banco de Santa Fe S.A., sumada. </text:p>
      <text:p text:style-name="P24"/>
      <text:p text:style-name="P35">Si la multa no fuere pagada, la Autoridad de Aplicación procederá a su ejecución judicial, la que tramitará por vía del juicio de apremio previsto en el Título II del Capítulo II del Libro III del Código Procesal <text:soft-page-break/>Civil y Comercial de la Provincia de Santa Fe. A tal efecto se servirá como título suficiente la copia autenticada de la resolución respectiva o la liquidación practicada expedida por el titular de la Autoridad de Aplicación o el funcionario en quien éste delegue dicha atribución. </text:p>
      <text:p text:style-name="P35"/>
      <text:p text:style-name="P35">Serán competentes los jueces de Primera Instancia de Distrito en lo Civil y Comercial y los de Primera Instancia de Circuito de Ejecución, conforme a lo dispuesto en la Ley Orgánica del Poder Judicial. </text:p>
      <text:p text:style-name="P35">Regirán supletoriamente en el trámite de ejecución, las normas del Código Procesal Civil y Comercial de la Provincia de Santa Fe. </text:p>
      <text:p text:style-name="P24"/>
      <text:p text:style-name="P24"/>
      <text:p text:style-name="P24"><draw:frame draw:style-name="fr2" draw:name="Marco49" text:anchor-type="char" svg:x="-0.085cm" svg:y="0.034cm" svg:width="3.819cm" svg:height="0.469cm" draw:z-index="68"><draw:text-box><text:p text:style-name="P5">ARTÍCULO 4<text:span text:style-name="T25">9.-</text:span></text:p></draw:text-box></draw:frame><text:span text:style-name="T3">PRESCRIPCIÓN:</text:span> El plazo de prescripción de la acción y de la sanción emergente de infracciones a la presente ley, será de un año. El mismo correrá, respectivamente, desde la medianoche del día que se compruebe la infracción o en que se notiﬁque la resolución que imponga la sanción. La prescripción se interrumpirá con la constatación de una nueva infracción, y con el inicio de las actuaciones sumarias administrativas. </text:p>
      <text:p text:style-name="P24"/>
      <text:p text:style-name="P24"><draw:frame draw:style-name="fr2" draw:name="Marco50" text:anchor-type="char" svg:x="0.051cm" svg:y="0.055cm" svg:width="3.815cm" svg:height="0.469cm" draw:z-index="69"><draw:text-box><text:p text:style-name="P5">ARTÍCULO <text:span text:style-name="T21">50.-</text:span></text:p></draw:text-box></draw:frame><text:span text:style-name="T3">DESTINO DE LAS MULTAS:</text:span> El producido de las multas ingresará a rentas generales. De ese total, el treinta por ciento se destinará al Ministerio de Seguridad mediante el sistema de fondo ﬁjo. <text:span text:style-name="T20">El Ministerio de Seguridad de la Provincia procederá a la emisión de las normas reglamentarias necesarias para proceder al cobro de las multas. </text:span></text:p>
      <text:p text:style-name="P24"/>
      <text:p text:style-name="P24"/>
      <text:p text:style-name="P30">TÍTULO X</text:p>
      <text:p text:style-name="P30"/>
      <text:p text:style-name="P30">TASAS</text:p>
      <text:p text:style-name="P24"/>
      <text:p text:style-name="P24"><draw:frame draw:style-name="fr2" draw:name="Marco51" text:anchor-type="char" svg:x="0.187cm" svg:y="0.037cm" svg:width="3.785cm" svg:height="0.469cm" draw:z-index="70"><draw:text-box><text:p text:style-name="P5">ARTÍCULO 5<text:span text:style-name="T25">1.-</text:span></text:p></draw:text-box></draw:frame><text:span text:style-name="T3">CREACIÓN:</text:span> Mediante la presente ley se crean las siguientes tasas administrativas: </text:p>
      <text:p text:style-name="P24"/>
      <text:list xml:id="list8801806115850662771" text:style-name="WW8Num23">
        <text:list-item>
          <text:p text:style-name="P58">Por habilitación, homologación o autorización, o renovación de: </text:p>
        </text:list-item>
      </text:list>
      <text:list xml:id="list5550705676828015337" text:style-name="WW8Num18">
        <text:list-item>
          <text:p text:style-name="P59">Empresas prestadoras, la cual tendrá un valor equivalente a 5 MS (cinco módulos de seguridad); </text:p>
        </text:list-item>
        <text:list-item>
          <text:p text:style-name="P59">Centros de capacitación, la cual tendrá un valor equivalente a 5 MS (cinco módulos de seguridad); </text:p>
        </text:list-item>
        <text:list-item>
          <text:p text:style-name="P59"><text:soft-page-break/>Medios o Instrumental Material o Técnico, la cual tendrá un valor equivalente a 0,05 MS (cinco centésimos módulo de seguridad);</text:p>
        </text:list-item>
      </text:list>
      <text:list xml:id="list90750665540362" text:continue-list="list8801806115850662771" text:style-name="WW8Num23">
        <text:list-item>
          <text:p text:style-name="P58">Por solicitud por parte de los prestadores, de informes o certiﬁcados sobre la situación de la empresa, la cual tendrá un valor equivalente a 0,10 MS (un décimo módulos de seguridad).</text:p>
        </text:list-item>
      </text:list>
      <text:p text:style-name="P24"/>
      <text:p text:style-name="P24"><draw:frame draw:style-name="fr2" draw:name="Marco52" text:anchor-type="char" svg:x="-0.085cm" svg:y="0.016cm" svg:width="3.766cm" svg:height="0.469cm" draw:z-index="71"><draw:text-box><text:p text:style-name="P5">ARTÍCULO 5<text:span text:style-name="T25">2.-</text:span></text:p></draw:text-box></draw:frame><text:span text:style-name="T3">MÓDULO DE SEGURIDAD:</text:span> A los ﬁnes previsto en el título VII y IX de la presente, establécese el Módulo de Seguridad (MS) como medida de valor equivalente a un haber mensual sujeto a aportes previsionales correspondiente a la categoría Oﬁcial de la Policía de la Provincia de Santa Fe, o la categoría que en el futuro la reemplace. </text:p>
      <text:p text:style-name="P24"/>
      <text:p text:style-name="P24"/>
      <text:p text:style-name="P30">TÍTULO X<text:span text:style-name="T18">I</text:span></text:p>
      <text:p text:style-name="P30"/>
      <text:p text:style-name="P30">DISPOSICIONES TRANSITORIAS Y COMPLEMENTARIAS</text:p>
      <text:p text:style-name="P24"/>
      <text:p text:style-name="P24"><text:span text:style-name="T3">adecuación:</text:span><draw:frame draw:style-name="fr2" draw:name="Marco53" text:anchor-type="char" svg:x="-0.164cm" svg:y="0.021cm" svg:width="3.845cm" svg:height="0.469cm" draw:z-index="72"><draw:text-box><text:p text:style-name="P5">ARTÍCULO 5<text:span text:style-name="T25">3.-</text:span></text:p></draw:text-box></draw:frame> Los prestadores que cuenten con habilitación a la fecha de entrada en vigencia de la presente ley, deberán adecuarse a los términos de la misma en el plazo de ciento ochenta días corridos desde la fecha mencionada. </text:p>
      <text:p text:style-name="P35">La falta de cumplimiento, en tiempo y forma, a lo dispuesto en el párrafo anterior, hará caducar sin más trámite y de pleno derecho cualquier tipo de habilitación o autorización para funcionar. </text:p>
      <text:p text:style-name="P24"/>
      <text:p text:style-name="P24"><draw:frame draw:style-name="fr2" draw:name="Marco54" text:anchor-type="char" svg:x="-0.164cm" svg:y="0.035cm" svg:width="3.792cm" svg:height="0.469cm" draw:z-index="73"><draw:text-box><text:p text:style-name="P5">ARTÍCULO 5<text:span text:style-name="T25">4.-</text:span></text:p></draw:text-box></draw:frame>El requisito establecido en el artículo 19 inciso <text:span text:style-name="T18">g</text:span>), y artículo 33, será exigible a partir de tres años contados desde la aprobación, por parte de la Autoridad de Aplicación, de los cursos que a tal efecto se diseñen. </text:p>
      <text:p text:style-name="P25"><draw:frame draw:style-name="fr2" draw:name="Marco55" text:anchor-type="char" svg:x="-0.164cm" svg:y="0.083cm" svg:width="3.713cm" svg:height="0.469cm" draw:z-index="74"><draw:text-box><text:p text:style-name="P5">ARTÍCULO 5<text:span text:style-name="T25">5.-</text:span></text:p></draw:text-box></draw:frame>El requisito establecido en el artículo 19 inciso c, será exigible a partir de los cuatro años contados desde la entrada en vigencia de la presente. </text:p>
      <text:p text:style-name="P25"/>
      <text:p text:style-name="P24">Dentro de ese período la reglamentación establecerá un cronograma paulatino de adecuación a dicho requisito, a los ﬁnes de otorgar la habilitación del nuevo personal de vigilancia, y de reempadronar el personal ya habilitado a la fecha de entrada en vigencia de la presente, pudiendo requerir a tal ﬁn la acreditación del inicio del ciclo de estudios secundarios o de programas.</text:p>
      <text:p text:style-name="P24"/>
      <text:p text:style-name="P24"><text:soft-page-break/><text:span text:style-name="T9">REGLAMENTACIÓN</text:span><text:span text:style-name="T3">:</text:span><draw:frame draw:style-name="fr2" draw:name="Marco56" text:anchor-type="char" svg:x="0.044cm" svg:y="0.032cm" svg:width="3.849cm" svg:height="0.469cm" draw:z-index="75"><draw:text-box><text:p text:style-name="P5">ARTÍCULO 5<text:span text:style-name="T25">6.-</text:span></text:p></draw:text-box></draw:frame> El Poder Ejecutivo reglamentará esta ley dentro de los noventa (90) días a partir de su promulgación. </text:p>
      <text:p text:style-name="P24"/>
      <text:p text:style-name="P24"><text:span text:style-name="T9">CREACIÓN</text:span><text:span text:style-name="T3"> DE CARGOS – ADECUACIÓN PRESUPUESTARIA:</text:span><draw:frame draw:style-name="fr2" draw:name="Marco57" text:anchor-type="char" svg:x="0.044cm" svg:y="0.046cm" svg:width="3.822cm" svg:height="0.469cm" draw:z-index="76"><draw:text-box><text:p text:style-name="P5">ARTÍCULO 5<text:span text:style-name="T22">7.-</text:span> </text:p></draw:text-box></draw:frame> Facúltese al Poder Ejecutivo para crear los cargos y efectuar las modiﬁcaciones presupuestarias pertinentes y necesarias para implementar la presente Ley, realizar cambios en sus denominaciones, conceptos, partidas y subpartidas existentes o crear otras nuevas, refundir, desdoblar, transferir y crear servicios y cargos que surjan de esta Ley. </text:p>
      <text:p text:style-name="P24"/>
      <text:p text:style-name="P24"><draw:frame draw:style-name="fr2" draw:name="Marco58" text:anchor-type="char" svg:x="0.044cm" svg:y="0.037cm" svg:width="3.955cm" svg:height="0.469cm" draw:z-index="77"><draw:text-box><text:p text:style-name="P5">ARTÍCULO 5<text:span text:style-name="T22">8.-</text:span></text:p></draw:text-box></draw:frame>Comuníquese al Poder Ejecutivo. </text:p>
      <text:p text:style-name="P18"/>
      <text:p text:style-name="P19">SALA DE SESIONES<text:span text:style-name="T11">, 18 de mayo de 2017.</text:span></text:p>
      <text:p text:style-name="P42"/>
      <text:p text:style-name="P42"/>
      <text:p text:style-name="P42"/>
      <text:p text:style-name="P42"/>
      <text:p text:style-name="P43"/>
      <text:p text:style-name="P43"/>
      <text:p text:style-name="P43"/>
      <text:p text:style-name="P43"/>
      <text:p text:style-name="P43"/>
      <text:p text:style-name="P38"><text:span text:style-name="T8">SANTA FE,</text:span><text:span text:style-name="T32"> <text:s/></text:span><text:span text:style-name="T34">18 </text:span><text:span text:style-name="T32">de </text:span><text:span text:style-name="T34">mayo</text:span><text:span text:style-name="T32"> de 201</text:span><text:span text:style-name="T33">6</text:span><text:span text:style-name="T32">.</text:span></text:p>
      <text:p text:style-name="P10"/>
      <text:p text:style-name="P10"/>
      <text:p text:style-name="P11"/>
      <text:p text:style-name="P11">Al señor</text:p>
      <text:p text:style-name="P11">Presidente de la Cámara de Senadores</text:p>
      <text:p text:style-name="P12">CPN Carlos Alcides FASCENDIN<text:span text:style-name="T35">I</text:span></text:p>
      <text:p text:style-name="P13">SU DESPACHO</text:p>
      <text:p text:style-name="P8"/>
      <text:p text:style-name="P8"/>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3">Ref.:</text:span> <text:span text:style-name="T36">Expte. Nº </text:span><text:span text:style-name="T38">30591 P.E.-Mensaje Nº 4432</text:span><text:span text:style-name="T36"> - </text:span><text:span text:style-name="T37">P</text:span><text:span text:style-name="T36">royecto de </text:span><text:span text:style-name="T37">L</text:span><text:span text:style-name="T36">ey:</text:span> <text:span text:style-name="T39">.</text:span><text:span text:style-name="T26"> </text:span><text:span text:style-name="T27"><text:s/></text:span><text:span text:style-name="T28">P</text:span><text:span text:style-name="T40">or el cual </text:span><text:span text:style-name="T41">se </text:span><text:span text:style-name="T42">regula la prestación de los </text:span><text:span text:style-name="T43">S</text:span><text:span text:style-name="T42">ervicios de </text:span><text:span text:style-name="T43">S</text:span><text:span text:style-name="T42">eguridad </text:span><text:span text:style-name="T43">P</text:span><text:span text:style-name="T42">rivada en la Provincia. </text:span></text:p>
      <text:p text:style-name="P9"><text:span text:style-name="T44">A</text:span><text:span text:style-name="T43">cumulado proyecto de ley Expte. Nº 30968 – CD – FP <text:s/>- S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25"><draw:image xlink:href="Pictures/10000000000003A8000000E59023B56F47316FA9.png" xlink:type="simple" xlink:show="embed" xlink:actuate="onLoad"/></draw:frame></text:p>
      </style:header>
      <style:footer>
        <text:p text:style-name="MP1"><text:span text:style-name="MT1"><text:s text:c="2"/>“</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23T09:07:49.748828278</dc:date>
    <meta:print-date>2017-05-18T14:40:40.238818249</meta:print-date>
    <meta:editing-cycles>96</meta:editing-cycles>
    <meta:editing-duration>PT4H40M8S</meta:editing-duration>
    <meta:generator>LibreOffice/5.1.6.2$Linux_X86_64 LibreOffice_project/10m0$Build-2</meta:generator>
    <meta:document-statistic meta:table-count="0" meta:image-count="1" meta:object-count="0" meta:page-count="26" meta:paragraph-count="315" meta:word-count="7152" meta:character-count="46305" meta:non-whitespace-character-count="39441"/>
  </office:meta>
</office:document-meta>
</file>